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0.767291666666667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>
      <style:map style:condition="cell-content()&gt;0" style:apply-style-name="cf1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1">
            <text:p>ID</text:p>
          </table:table-cell>
          <table:table-cell office:value-type="string" table:style-name="ce1">
            <text:p>Coach</text:p>
          </table:table-cell>
          <table:table-cell office:value-type="string" table:style-name="ce1">
            <text:p>Team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Buh</text:p>
          </table:table-cell>
          <table:table-cell office:value-type="string" table:style-name="ce1">
            <text:p>Bye</text:p>
          </table:table-cell>
          <table:table-cell office:value-type="string" table:style-name="ce1">
            <text:p>310+Bye</text:p>
          </table:table-cell>
          <table:table-cell office:value-type="string" table:style-name="ce1">
            <text:p>Elo</text:p>
          </table:table-cell>
          <table:table-cell office:value-type="string" table:style-name="ce1">
            <text:p>EloNoBy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office:string-value="Kukolnikk" table:formula="msoxl:=VLOOKUP(B2,Sheet3!A:D,2,)" table:style-name="ce1">
            <text:p>Kukolnikk</text:p>
          </table:table-cell>
          <table:table-cell office:value-type="string" office:string-value="Azatoth's priest" table:formula="msoxl:=VLOOKUP(B2,Sheet3!A:D,4,)" table:style-name="ce1">
            <text:p>Azatoth's priest</text:p>
          </table:table-cell>
          <table:table-cell office:value-type="float" office:value="5" table:formula="msoxl:=GETPIVOTDATA(&quot;Sum of W&quot;,Sheet5!$A$3,&quot;TeamA&quot;,B2)" table:style-name="ce1">
            <text:p>5</text:p>
          </table:table-cell>
          <table:table-cell office:value-type="float" office:value="2" table:formula="msoxl:=GETPIVOTDATA(&quot;Sum of D&quot;,Sheet5!$A$3,&quot;TeamA&quot;,B2)" table:style-name="ce1">
            <text:p>2</text:p>
          </table:table-cell>
          <table:table-cell office:value-type="float" office:value="1" table:formula="msoxl:=GETPIVOTDATA(&quot;Sum of L&quot;,Sheet5!$A$3,&quot;TeamA&quot;,B2)" table:style-name="ce1">
            <text:p>1</text:p>
          </table:table-cell>
          <table:table-cell office:value-type="float" office:value="17" table:formula="msoxl:=GETPIVOTDATA(&quot;Sum of Pts&quot;,Sheet5!$A$3,&quot;TeamA&quot;,B2)" table:style-name="ce1">
            <text:p>17</text:p>
          </table:table-cell>
          <table:table-cell office:value-type="float" office:value="12.541666666666666" table:formula="msoxl:=GETPIVOTDATA(&quot;Sum of T1&quot;,Sheet5!$A$3,&quot;TeamA&quot;,B2)" table:style-name="ce1">
            <text:p>12,54166667</text:p>
          </table:table-cell>
          <table:table-cell office:value-type="float" office:value="0" table:formula="msoxl:=INT((GETPIVOTDATA(&quot;Min of Day&quot;,Sheet5!$A$3,&quot;TeamA&quot;,B2)-1)*0.5)" table:style-name="ce6">
            <text:p>0</text:p>
          </table:table-cell>
          <table:table-cell office:value-type="float" office:value="17" table:formula="msoxl:=H2+J2" table:style-name="ce1">
            <text:p>17</text:p>
          </table:table-cell>
          <table:table-cell office:value-type="float" office:value="0" table:formula="msoxl:=(#REF!-E2-F2-G2-J2)*16+1300" table:style-name="ce1">
            <text:p>#REF!</text:p>
          </table:table-cell>
          <table:table-cell office:value-type="float" office:value="0" table:formula="msoxl:=(#REF!-E2-F2-G2-J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string" office:string-value="Comrade" table:formula="msoxl:=VLOOKUP(B3,Sheet3!A:D,2,)" table:style-name="ce1">
            <text:p>Comrade</text:p>
          </table:table-cell>
          <table:table-cell office:value-type="string" office:string-value="Crack Babyball" table:formula="msoxl:=VLOOKUP(B3,Sheet3!A:D,4,)" table:style-name="ce1">
            <text:p>Crack Babyball</text:p>
          </table:table-cell>
          <table:table-cell office:value-type="float" office:value="5" table:formula="msoxl:=GETPIVOTDATA(&quot;Sum of W&quot;,Sheet5!$A$3,&quot;TeamA&quot;,B3)" table:style-name="ce1">
            <text:p>5</text:p>
          </table:table-cell>
          <table:table-cell office:value-type="float" office:value="1" table:formula="msoxl:=GETPIVOTDATA(&quot;Sum of D&quot;,Sheet5!$A$3,&quot;TeamA&quot;,B3)" table:style-name="ce1">
            <text:p>1</text:p>
          </table:table-cell>
          <table:table-cell office:value-type="float" office:value="0" table:formula="msoxl:=GETPIVOTDATA(&quot;Sum of L&quot;,Sheet5!$A$3,&quot;TeamA&quot;,B3)" table:style-name="ce1">
            <text:p>0</text:p>
          </table:table-cell>
          <table:table-cell office:value-type="float" office:value="16" table:formula="msoxl:=GETPIVOTDATA(&quot;Sum of Pts&quot;,Sheet5!$A$3,&quot;TeamA&quot;,B3)" table:style-name="ce1">
            <text:p>16</text:p>
          </table:table-cell>
          <table:table-cell office:value-type="float" office:value="9.375" table:formula="msoxl:=GETPIVOTDATA(&quot;Sum of T1&quot;,Sheet5!$A$3,&quot;TeamA&quot;,B3)" table:style-name="ce1">
            <text:p>9,375</text:p>
          </table:table-cell>
          <table:table-cell office:value-type="float" office:value="1" table:formula="msoxl:=INT((GETPIVOTDATA(&quot;Min of Day&quot;,Sheet5!$A$3,&quot;TeamA&quot;,B3)-1)*0.5)" table:style-name="ce6">
            <text:p>1</text:p>
          </table:table-cell>
          <table:table-cell office:value-type="float" office:value="17" table:formula="msoxl:=H3+J3" table:style-name="ce1">
            <text:p>17</text:p>
          </table:table-cell>
          <table:table-cell office:value-type="float" office:value="0" table:formula="msoxl:=(#REF!-E3-F3-G3-J3)*16+1300" table:style-name="ce1">
            <text:p>#REF!</text:p>
          </table:table-cell>
          <table:table-cell office:value-type="float" office:value="0" table:formula="msoxl:=(#REF!-E3-F3-G3-J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string" office:string-value="Taf" table:formula="msoxl:=VLOOKUP(B4,Sheet3!A:D,2,)" table:style-name="ce1">
            <text:p>Taf</text:p>
          </table:table-cell>
          <table:table-cell office:value-type="string" office:string-value="TAF CHA" table:formula="msoxl:=VLOOKUP(B4,Sheet3!A:D,4,)" table:style-name="ce1">
            <text:p>TAF CHA</text:p>
          </table:table-cell>
          <table:table-cell office:value-type="float" office:value="5" table:formula="msoxl:=GETPIVOTDATA(&quot;Sum of W&quot;,Sheet5!$A$3,&quot;TeamA&quot;,B4)" table:style-name="ce1">
            <text:p>5</text:p>
          </table:table-cell>
          <table:table-cell office:value-type="float" office:value="1" table:formula="msoxl:=GETPIVOTDATA(&quot;Sum of D&quot;,Sheet5!$A$3,&quot;TeamA&quot;,B4)" table:style-name="ce1">
            <text:p>1</text:p>
          </table:table-cell>
          <table:table-cell office:value-type="float" office:value="2" table:formula="msoxl:=GETPIVOTDATA(&quot;Sum of L&quot;,Sheet5!$A$3,&quot;TeamA&quot;,B4)" table:style-name="ce1">
            <text:p>2</text:p>
          </table:table-cell>
          <table:table-cell office:value-type="float" office:value="16" table:formula="msoxl:=GETPIVOTDATA(&quot;Sum of Pts&quot;,Sheet5!$A$3,&quot;TeamA&quot;,B4)" table:style-name="ce1">
            <text:p>16</text:p>
          </table:table-cell>
          <table:table-cell office:value-type="float" office:value="11.166666666666666" table:formula="msoxl:=GETPIVOTDATA(&quot;Sum of T1&quot;,Sheet5!$A$3,&quot;TeamA&quot;,B4)" table:style-name="ce1">
            <text:p>11,16666667</text:p>
          </table:table-cell>
          <table:table-cell office:value-type="float" office:value="0" table:formula="msoxl:=INT((GETPIVOTDATA(&quot;Min of Day&quot;,Sheet5!$A$3,&quot;TeamA&quot;,B4)-1)*0.5)" table:style-name="ce6">
            <text:p>0</text:p>
          </table:table-cell>
          <table:table-cell office:value-type="float" office:value="16" table:formula="msoxl:=H4+J4" table:style-name="ce1">
            <text:p>16</text:p>
          </table:table-cell>
          <table:table-cell office:value-type="float" office:value="0" table:formula="msoxl:=(#REF!-E4-F4-G4-J4)*16+1300" table:style-name="ce1">
            <text:p>#REF!</text:p>
          </table:table-cell>
          <table:table-cell office:value-type="float" office:value="0" table:formula="msoxl:=(#REF!-E4-F4-G4-J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string" office:string-value="xelanizul" table:formula="msoxl:=VLOOKUP(B5,Sheet3!A:D,2,)" table:style-name="ce1">
            <text:p>xelanizul</text:p>
          </table:table-cell>
          <table:table-cell office:value-type="string" office:string-value="Xelanizul UTD" table:formula="msoxl:=VLOOKUP(B5,Sheet3!A:D,4,)" table:style-name="ce1">
            <text:p>Xelanizul UTD</text:p>
          </table:table-cell>
          <table:table-cell office:value-type="float" office:value="5" table:formula="msoxl:=GETPIVOTDATA(&quot;Sum of W&quot;,Sheet5!$A$3,&quot;TeamA&quot;,B5)" table:style-name="ce1">
            <text:p>5</text:p>
          </table:table-cell>
          <table:table-cell office:value-type="float" office:value="1" table:formula="msoxl:=GETPIVOTDATA(&quot;Sum of D&quot;,Sheet5!$A$3,&quot;TeamA&quot;,B5)" table:style-name="ce1">
            <text:p>1</text:p>
          </table:table-cell>
          <table:table-cell office:value-type="float" office:value="2" table:formula="msoxl:=GETPIVOTDATA(&quot;Sum of L&quot;,Sheet5!$A$3,&quot;TeamA&quot;,B5)" table:style-name="ce1">
            <text:p>2</text:p>
          </table:table-cell>
          <table:table-cell office:value-type="float" office:value="16" table:formula="msoxl:=GETPIVOTDATA(&quot;Sum of Pts&quot;,Sheet5!$A$3,&quot;TeamA&quot;,B5)" table:style-name="ce1">
            <text:p>16</text:p>
          </table:table-cell>
          <table:table-cell office:value-type="float" office:value="10.875" table:formula="msoxl:=GETPIVOTDATA(&quot;Sum of T1&quot;,Sheet5!$A$3,&quot;TeamA&quot;,B5)" table:style-name="ce1">
            <text:p>10,875</text:p>
          </table:table-cell>
          <table:table-cell office:value-type="float" office:value="0" table:formula="msoxl:=INT((GETPIVOTDATA(&quot;Min of Day&quot;,Sheet5!$A$3,&quot;TeamA&quot;,B5)-1)*0.5)" table:style-name="ce6">
            <text:p>0</text:p>
          </table:table-cell>
          <table:table-cell office:value-type="float" office:value="16" table:formula="msoxl:=H5+J5" table:style-name="ce1">
            <text:p>16</text:p>
          </table:table-cell>
          <table:table-cell office:value-type="float" office:value="0" table:formula="msoxl:=(#REF!-E5-F5-G5-J5)*16+1300" table:style-name="ce1">
            <text:p>#REF!</text:p>
          </table:table-cell>
          <table:table-cell office:value-type="float" office:value="0" table:formula="msoxl:=(#REF!-E5-F5-G5-J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3" table:style-name="ce1">
            <text:p>13</text:p>
          </table:table-cell>
          <table:table-cell office:value-type="string" office:string-value="Ignis" table:formula="msoxl:=VLOOKUP(B6,Sheet3!A:D,2,)" table:style-name="ce1">
            <text:p>Ignis</text:p>
          </table:table-cell>
          <table:table-cell office:value-type="string" office:string-value="[rubbl]lslowdown" table:formula="msoxl:=VLOOKUP(B6,Sheet3!A:D,4,)" table:style-name="ce1">
            <text:p>[rubbl]lslowdown</text:p>
          </table:table-cell>
          <table:table-cell office:value-type="float" office:value="4" table:formula="msoxl:=GETPIVOTDATA(&quot;Sum of W&quot;,Sheet5!$A$3,&quot;TeamA&quot;,B6)" table:style-name="ce1">
            <text:p>4</text:p>
          </table:table-cell>
          <table:table-cell office:value-type="float" office:value="2" table:formula="msoxl:=GETPIVOTDATA(&quot;Sum of D&quot;,Sheet5!$A$3,&quot;TeamA&quot;,B6)" table:style-name="ce1">
            <text:p>2</text:p>
          </table:table-cell>
          <table:table-cell office:value-type="float" office:value="2" table:formula="msoxl:=GETPIVOTDATA(&quot;Sum of L&quot;,Sheet5!$A$3,&quot;TeamA&quot;,B6)" table:style-name="ce1">
            <text:p>2</text:p>
          </table:table-cell>
          <table:table-cell office:value-type="float" office:value="14" table:formula="msoxl:=GETPIVOTDATA(&quot;Sum of Pts&quot;,Sheet5!$A$3,&quot;TeamA&quot;,B6)" table:style-name="ce1">
            <text:p>14</text:p>
          </table:table-cell>
          <table:table-cell office:value-type="float" office:value="13.541666666666666" table:formula="msoxl:=GETPIVOTDATA(&quot;Sum of T1&quot;,Sheet5!$A$3,&quot;TeamA&quot;,B6)" table:style-name="ce1">
            <text:p>13,54166667</text:p>
          </table:table-cell>
          <table:table-cell office:value-type="float" office:value="0" table:formula="msoxl:=INT((GETPIVOTDATA(&quot;Min of Day&quot;,Sheet5!$A$3,&quot;TeamA&quot;,B6)-1)*0.5)" table:style-name="ce6">
            <text:p>0</text:p>
          </table:table-cell>
          <table:table-cell office:value-type="float" office:value="14" table:formula="msoxl:=H6+J6" table:style-name="ce1">
            <text:p>14</text:p>
          </table:table-cell>
          <table:table-cell office:value-type="float" office:value="0" table:formula="msoxl:=(#REF!-E6-F6-G6-J6)*16+1300" table:style-name="ce1">
            <text:p>#REF!</text:p>
          </table:table-cell>
          <table:table-cell office:value-type="float" office:value="0" table:formula="msoxl:=(#REF!-E6-F6-G6-J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office:value-type="string" office:string-value="Babak" table:formula="msoxl:=VLOOKUP(B7,Sheet3!A:D,2,)" table:style-name="ce1">
            <text:p>Babak</text:p>
          </table:table-cell>
          <table:table-cell office:value-type="string" office:string-value="Luna Park 2" table:formula="msoxl:=VLOOKUP(B7,Sheet3!A:D,4,)" table:style-name="ce1">
            <text:p>Luna Park 2</text:p>
          </table:table-cell>
          <table:table-cell office:value-type="float" office:value="4" table:formula="msoxl:=GETPIVOTDATA(&quot;Sum of W&quot;,Sheet5!$A$3,&quot;TeamA&quot;,B7)" table:style-name="ce1">
            <text:p>4</text:p>
          </table:table-cell>
          <table:table-cell office:value-type="float" office:value="2" table:formula="msoxl:=GETPIVOTDATA(&quot;Sum of D&quot;,Sheet5!$A$3,&quot;TeamA&quot;,B7)" table:style-name="ce1">
            <text:p>2</text:p>
          </table:table-cell>
          <table:table-cell office:value-type="float" office:value="2" table:formula="msoxl:=GETPIVOTDATA(&quot;Sum of L&quot;,Sheet5!$A$3,&quot;TeamA&quot;,B7)" table:style-name="ce1">
            <text:p>2</text:p>
          </table:table-cell>
          <table:table-cell office:value-type="float" office:value="14" table:formula="msoxl:=GETPIVOTDATA(&quot;Sum of Pts&quot;,Sheet5!$A$3,&quot;TeamA&quot;,B7)" table:style-name="ce1">
            <text:p>14</text:p>
          </table:table-cell>
          <table:table-cell office:value-type="float" office:value="13.166666666666666" table:formula="msoxl:=GETPIVOTDATA(&quot;Sum of T1&quot;,Sheet5!$A$3,&quot;TeamA&quot;,B7)" table:style-name="ce1">
            <text:p>13,16666667</text:p>
          </table:table-cell>
          <table:table-cell office:value-type="float" office:value="0" table:formula="msoxl:=INT((GETPIVOTDATA(&quot;Min of Day&quot;,Sheet5!$A$3,&quot;TeamA&quot;,B7)-1)*0.5)" table:style-name="ce6">
            <text:p>0</text:p>
          </table:table-cell>
          <table:table-cell office:value-type="float" office:value="14" table:formula="msoxl:=H7+J7" table:style-name="ce1">
            <text:p>14</text:p>
          </table:table-cell>
          <table:table-cell office:value-type="float" office:value="0" table:formula="msoxl:=(#REF!-E7-F7-G7-J7)*16+1300" table:style-name="ce1">
            <text:p>#REF!</text:p>
          </table:table-cell>
          <table:table-cell office:value-type="float" office:value="0" table:formula="msoxl:=(#REF!-E7-F7-G7-J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office:string-value="Rjak" table:formula="msoxl:=VLOOKUP(B8,Sheet3!A:D,2,)" table:style-name="ce1">
            <text:p>Rjak</text:p>
          </table:table-cell>
          <table:table-cell office:value-type="string" office:string-value="Ripe Acorns" table:formula="msoxl:=VLOOKUP(B8,Sheet3!A:D,4,)" table:style-name="ce1">
            <text:p>Ripe Acorns</text:p>
          </table:table-cell>
          <table:table-cell office:value-type="float" office:value="4" table:formula="msoxl:=GETPIVOTDATA(&quot;Sum of W&quot;,Sheet5!$A$3,&quot;TeamA&quot;,B8)" table:style-name="ce1">
            <text:p>4</text:p>
          </table:table-cell>
          <table:table-cell office:value-type="float" office:value="2" table:formula="msoxl:=GETPIVOTDATA(&quot;Sum of D&quot;,Sheet5!$A$3,&quot;TeamA&quot;,B8)" table:style-name="ce1">
            <text:p>2</text:p>
          </table:table-cell>
          <table:table-cell office:value-type="float" office:value="2" table:formula="msoxl:=GETPIVOTDATA(&quot;Sum of L&quot;,Sheet5!$A$3,&quot;TeamA&quot;,B8)" table:style-name="ce1">
            <text:p>2</text:p>
          </table:table-cell>
          <table:table-cell office:value-type="float" office:value="14" table:formula="msoxl:=GETPIVOTDATA(&quot;Sum of Pts&quot;,Sheet5!$A$3,&quot;TeamA&quot;,B8)" table:style-name="ce1">
            <text:p>14</text:p>
          </table:table-cell>
          <table:table-cell office:value-type="float" office:value="12.702380952380953" table:formula="msoxl:=GETPIVOTDATA(&quot;Sum of T1&quot;,Sheet5!$A$3,&quot;TeamA&quot;,B8)" table:style-name="ce1">
            <text:p>12,70238095</text:p>
          </table:table-cell>
          <table:table-cell office:value-type="float" office:value="0" table:formula="msoxl:=INT((GETPIVOTDATA(&quot;Min of Day&quot;,Sheet5!$A$3,&quot;TeamA&quot;,B8)-1)*0.5)" table:style-name="ce6">
            <text:p>0</text:p>
          </table:table-cell>
          <table:table-cell office:value-type="float" office:value="14" table:formula="msoxl:=H8+J8" table:style-name="ce1">
            <text:p>14</text:p>
          </table:table-cell>
          <table:table-cell office:value-type="float" office:value="0" table:formula="msoxl:=(#REF!-E8-F8-G8-J8)*16+1300" table:style-name="ce1">
            <text:p>#REF!</text:p>
          </table:table-cell>
          <table:table-cell office:value-type="float" office:value="0" table:formula="msoxl:=(#REF!-E8-F8-G8-J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string" office:string-value="Gusya" table:formula="msoxl:=VLOOKUP(B9,Sheet3!A:D,2,)" table:style-name="ce1">
            <text:p>Gusya</text:p>
          </table:table-cell>
          <table:table-cell office:value-type="string" office:string-value="Beauty Furs" table:formula="msoxl:=VLOOKUP(B9,Sheet3!A:D,4,)" table:style-name="ce1">
            <text:p>Beauty Furs</text:p>
          </table:table-cell>
          <table:table-cell office:value-type="float" office:value="4" table:formula="msoxl:=GETPIVOTDATA(&quot;Sum of W&quot;,Sheet5!$A$3,&quot;TeamA&quot;,B9)" table:style-name="ce1">
            <text:p>4</text:p>
          </table:table-cell>
          <table:table-cell office:value-type="float" office:value="2" table:formula="msoxl:=GETPIVOTDATA(&quot;Sum of D&quot;,Sheet5!$A$3,&quot;TeamA&quot;,B9)" table:style-name="ce1">
            <text:p>2</text:p>
          </table:table-cell>
          <table:table-cell office:value-type="float" office:value="2" table:formula="msoxl:=GETPIVOTDATA(&quot;Sum of L&quot;,Sheet5!$A$3,&quot;TeamA&quot;,B9)" table:style-name="ce1">
            <text:p>2</text:p>
          </table:table-cell>
          <table:table-cell office:value-type="float" office:value="14" table:formula="msoxl:=GETPIVOTDATA(&quot;Sum of Pts&quot;,Sheet5!$A$3,&quot;TeamA&quot;,B9)" table:style-name="ce1">
            <text:p>14</text:p>
          </table:table-cell>
          <table:table-cell office:value-type="float" office:value="7.708333333333333" table:formula="msoxl:=GETPIVOTDATA(&quot;Sum of T1&quot;,Sheet5!$A$3,&quot;TeamA&quot;,B9)" table:style-name="ce1">
            <text:p>7,708333333</text:p>
          </table:table-cell>
          <table:table-cell office:value-type="float" office:value="0" table:formula="msoxl:=INT((GETPIVOTDATA(&quot;Min of Day&quot;,Sheet5!$A$3,&quot;TeamA&quot;,B9)-1)*0.5)" table:style-name="ce6">
            <text:p>0</text:p>
          </table:table-cell>
          <table:table-cell office:value-type="float" office:value="14" table:formula="msoxl:=H9+J9" table:style-name="ce1">
            <text:p>14</text:p>
          </table:table-cell>
          <table:table-cell office:value-type="float" office:value="0" table:formula="msoxl:=(#REF!-E9-F9-G9-J9)*16+1300" table:style-name="ce1">
            <text:p>#REF!</text:p>
          </table:table-cell>
          <table:table-cell office:value-type="float" office:value="0" table:formula="msoxl:=(#REF!-E9-F9-G9-J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office:string-value="drop" table:formula="msoxl:=VLOOKUP(B10,Sheet3!A:D,2,)" table:style-name="ce1">
            <text:p>drop</text:p>
          </table:table-cell>
          <table:table-cell office:value-type="string" office:string-value="Carrion Swarm" table:formula="msoxl:=VLOOKUP(B10,Sheet3!A:D,4,)" table:style-name="ce1">
            <text:p>Carrion Swarm</text:p>
          </table:table-cell>
          <table:table-cell office:value-type="float" office:value="4" table:formula="msoxl:=GETPIVOTDATA(&quot;Sum of W&quot;,Sheet5!$A$3,&quot;TeamA&quot;,B10)" table:style-name="ce1">
            <text:p>4</text:p>
          </table:table-cell>
          <table:table-cell office:value-type="float" office:value="1" table:formula="msoxl:=GETPIVOTDATA(&quot;Sum of D&quot;,Sheet5!$A$3,&quot;TeamA&quot;,B10)" table:style-name="ce1">
            <text:p>1</text:p>
          </table:table-cell>
          <table:table-cell office:value-type="float" office:value="3" table:formula="msoxl:=GETPIVOTDATA(&quot;Sum of L&quot;,Sheet5!$A$3,&quot;TeamA&quot;,B10)" table:style-name="ce1">
            <text:p>3</text:p>
          </table:table-cell>
          <table:table-cell office:value-type="float" office:value="13" table:formula="msoxl:=GETPIVOTDATA(&quot;Sum of Pts&quot;,Sheet5!$A$3,&quot;TeamA&quot;,B10)" table:style-name="ce1">
            <text:p>13</text:p>
          </table:table-cell>
          <table:table-cell office:value-type="float" office:value="14.275" table:formula="msoxl:=GETPIVOTDATA(&quot;Sum of T1&quot;,Sheet5!$A$3,&quot;TeamA&quot;,B10)" table:style-name="ce1">
            <text:p>14,275</text:p>
          </table:table-cell>
          <table:table-cell office:value-type="float" office:value="0" table:formula="msoxl:=INT((GETPIVOTDATA(&quot;Min of Day&quot;,Sheet5!$A$3,&quot;TeamA&quot;,B10)-1)*0.5)" table:style-name="ce6">
            <text:p>0</text:p>
          </table:table-cell>
          <table:table-cell office:value-type="float" office:value="13" table:formula="msoxl:=H10+J10" table:style-name="ce1">
            <text:p>13</text:p>
          </table:table-cell>
          <table:table-cell office:value-type="float" office:value="0" table:formula="msoxl:=(#REF!-E10-F10-G10-J10)*16+1300" table:style-name="ce1">
            <text:p>#REF!</text:p>
          </table:table-cell>
          <table:table-cell office:value-type="float" office:value="0" table:formula="msoxl:=(#REF!-E10-F10-G10-J1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office:string-value="Vasjam" table:formula="msoxl:=VLOOKUP(B11,Sheet3!A:D,2,)" table:style-name="ce1">
            <text:p>Vasjam</text:p>
          </table:table-cell>
          <table:table-cell office:value-type="string" office:string-value="Time warriors" table:formula="msoxl:=VLOOKUP(B11,Sheet3!A:D,4,)" table:style-name="ce1">
            <text:p>Time warriors</text:p>
          </table:table-cell>
          <table:table-cell office:value-type="float" office:value="4" table:formula="msoxl:=GETPIVOTDATA(&quot;Sum of W&quot;,Sheet5!$A$3,&quot;TeamA&quot;,B11)" table:style-name="ce1">
            <text:p>4</text:p>
          </table:table-cell>
          <table:table-cell office:value-type="float" office:value="1" table:formula="msoxl:=GETPIVOTDATA(&quot;Sum of D&quot;,Sheet5!$A$3,&quot;TeamA&quot;,B11)" table:style-name="ce1">
            <text:p>1</text:p>
          </table:table-cell>
          <table:table-cell office:value-type="float" office:value="3" table:formula="msoxl:=GETPIVOTDATA(&quot;Sum of L&quot;,Sheet5!$A$3,&quot;TeamA&quot;,B11)" table:style-name="ce1">
            <text:p>3</text:p>
          </table:table-cell>
          <table:table-cell office:value-type="float" office:value="13" table:formula="msoxl:=GETPIVOTDATA(&quot;Sum of Pts&quot;,Sheet5!$A$3,&quot;TeamA&quot;,B11)" table:style-name="ce1">
            <text:p>13</text:p>
          </table:table-cell>
          <table:table-cell office:value-type="float" office:value="7.7857142857142856" table:formula="msoxl:=GETPIVOTDATA(&quot;Sum of T1&quot;,Sheet5!$A$3,&quot;TeamA&quot;,B11)" table:style-name="ce1">
            <text:p>7,785714286</text:p>
          </table:table-cell>
          <table:table-cell office:value-type="float" office:value="0" table:formula="msoxl:=INT((GETPIVOTDATA(&quot;Min of Day&quot;,Sheet5!$A$3,&quot;TeamA&quot;,B11)-1)*0.5)" table:style-name="ce6">
            <text:p>0</text:p>
          </table:table-cell>
          <table:table-cell office:value-type="float" office:value="13" table:formula="msoxl:=H11+J11" table:style-name="ce1">
            <text:p>13</text:p>
          </table:table-cell>
          <table:table-cell office:value-type="float" office:value="0" table:formula="msoxl:=(#REF!-E11-F11-G11-J11)*16+1300" table:style-name="ce1">
            <text:p>#REF!</text:p>
          </table:table-cell>
          <table:table-cell office:value-type="float" office:value="0" table:formula="msoxl:=(#REF!-E11-F11-G11-J1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string" office:string-value="Sarevog" table:formula="msoxl:=VLOOKUP(B12,Sheet3!A:D,2,)" table:style-name="ce1">
            <text:p>Sarevog</text:p>
          </table:table-cell>
          <table:table-cell office:value-type="string" office:string-value="East Marshland Srtanglers" table:formula="msoxl:=VLOOKUP(B12,Sheet3!A:D,4,)" table:style-name="ce1">
            <text:p>East Marshland Srtanglers</text:p>
          </table:table-cell>
          <table:table-cell office:value-type="float" office:value="4" table:formula="msoxl:=GETPIVOTDATA(&quot;Sum of W&quot;,Sheet5!$A$3,&quot;TeamA&quot;,B12)" table:style-name="ce1">
            <text:p>4</text:p>
          </table:table-cell>
          <table:table-cell office:value-type="float" office:value="0" table:formula="msoxl:=GETPIVOTDATA(&quot;Sum of D&quot;,Sheet5!$A$3,&quot;TeamA&quot;,B12)" table:style-name="ce1">
            <text:p>0</text:p>
          </table:table-cell>
          <table:table-cell office:value-type="float" office:value="1" table:formula="msoxl:=GETPIVOTDATA(&quot;Sum of L&quot;,Sheet5!$A$3,&quot;TeamA&quot;,B12)" table:style-name="ce1">
            <text:p>1</text:p>
          </table:table-cell>
          <table:table-cell office:value-type="float" office:value="12" table:formula="msoxl:=GETPIVOTDATA(&quot;Sum of Pts&quot;,Sheet5!$A$3,&quot;TeamA&quot;,B12)" table:style-name="ce1">
            <text:p>12</text:p>
          </table:table-cell>
          <table:table-cell office:value-type="float" office:value="6.875" table:formula="msoxl:=GETPIVOTDATA(&quot;Sum of T1&quot;,Sheet5!$A$3,&quot;TeamA&quot;,B12)" table:style-name="ce1">
            <text:p>6,875</text:p>
          </table:table-cell>
          <table:table-cell office:value-type="float" office:value="1" table:formula="msoxl:=INT((GETPIVOTDATA(&quot;Min of Day&quot;,Sheet5!$A$3,&quot;TeamA&quot;,B12)-1)*0.5)" table:style-name="ce6">
            <text:p>1</text:p>
          </table:table-cell>
          <table:table-cell office:value-type="float" office:value="13" table:formula="msoxl:=H12+J12" table:style-name="ce1">
            <text:p>13</text:p>
          </table:table-cell>
          <table:table-cell office:value-type="float" office:value="0" table:formula="msoxl:=(#REF!-E12-F12-G12-J12)*16+1300" table:style-name="ce1">
            <text:p>#REF!</text:p>
          </table:table-cell>
          <table:table-cell office:value-type="float" office:value="0" table:formula="msoxl:=(#REF!-E12-F12-G12-J1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office:string-value="Pumbor" table:formula="msoxl:=VLOOKUP(B13,Sheet3!A:D,2,)" table:style-name="ce1">
            <text:p>Pumbor</text:p>
          </table:table-cell>
          <table:table-cell office:value-type="string" office:string-value="Flashback of Fury" table:formula="msoxl:=VLOOKUP(B13,Sheet3!A:D,4,)" table:style-name="ce1">
            <text:p>Flashback of Fury</text:p>
          </table:table-cell>
          <table:table-cell office:value-type="float" office:value="3" table:formula="msoxl:=GETPIVOTDATA(&quot;Sum of W&quot;,Sheet5!$A$3,&quot;TeamA&quot;,B13)" table:style-name="ce1">
            <text:p>3</text:p>
          </table:table-cell>
          <table:table-cell office:value-type="float" office:value="3" table:formula="msoxl:=GETPIVOTDATA(&quot;Sum of D&quot;,Sheet5!$A$3,&quot;TeamA&quot;,B13)" table:style-name="ce1">
            <text:p>3</text:p>
          </table:table-cell>
          <table:table-cell office:value-type="float" office:value="2" table:formula="msoxl:=GETPIVOTDATA(&quot;Sum of L&quot;,Sheet5!$A$3,&quot;TeamA&quot;,B13)" table:style-name="ce1">
            <text:p>2</text:p>
          </table:table-cell>
          <table:table-cell office:value-type="float" office:value="12" table:formula="msoxl:=GETPIVOTDATA(&quot;Sum of Pts&quot;,Sheet5!$A$3,&quot;TeamA&quot;,B13)" table:style-name="ce1">
            <text:p>12</text:p>
          </table:table-cell>
          <table:table-cell office:value-type="float" office:value="13.25" table:formula="msoxl:=GETPIVOTDATA(&quot;Sum of T1&quot;,Sheet5!$A$3,&quot;TeamA&quot;,B13)" table:style-name="ce1">
            <text:p>13,25</text:p>
          </table:table-cell>
          <table:table-cell office:value-type="float" office:value="0" table:formula="msoxl:=INT((GETPIVOTDATA(&quot;Min of Day&quot;,Sheet5!$A$3,&quot;TeamA&quot;,B13)-1)*0.5)" table:style-name="ce6">
            <text:p>0</text:p>
          </table:table-cell>
          <table:table-cell office:value-type="float" office:value="12" table:formula="msoxl:=H13+J13" table:style-name="ce1">
            <text:p>12</text:p>
          </table:table-cell>
          <table:table-cell office:value-type="float" office:value="0" table:formula="msoxl:=(#REF!-E13-F13-G13-J13)*16+1300" table:style-name="ce1">
            <text:p>#REF!</text:p>
          </table:table-cell>
          <table:table-cell office:value-type="float" office:value="0" table:formula="msoxl:=(#REF!-E13-F13-G13-J1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string" office:string-value="Ogr" table:formula="msoxl:=VLOOKUP(B14,Sheet3!A:D,2,)" table:style-name="ce1">
            <text:p>Ogr</text:p>
          </table:table-cell>
          <table:table-cell office:value-type="string" office:string-value="Great Generals" table:formula="msoxl:=VLOOKUP(B14,Sheet3!A:D,4,)" table:style-name="ce1">
            <text:p>Great Generals</text:p>
          </table:table-cell>
          <table:table-cell office:value-type="float" office:value="3" table:formula="msoxl:=GETPIVOTDATA(&quot;Sum of W&quot;,Sheet5!$A$3,&quot;TeamA&quot;,B14)" table:style-name="ce1">
            <text:p>3</text:p>
          </table:table-cell>
          <table:table-cell office:value-type="float" office:value="3" table:formula="msoxl:=GETPIVOTDATA(&quot;Sum of D&quot;,Sheet5!$A$3,&quot;TeamA&quot;,B14)" table:style-name="ce1">
            <text:p>3</text:p>
          </table:table-cell>
          <table:table-cell office:value-type="float" office:value="2" table:formula="msoxl:=GETPIVOTDATA(&quot;Sum of L&quot;,Sheet5!$A$3,&quot;TeamA&quot;,B14)" table:style-name="ce1">
            <text:p>2</text:p>
          </table:table-cell>
          <table:table-cell office:value-type="float" office:value="12" table:formula="msoxl:=GETPIVOTDATA(&quot;Sum of Pts&quot;,Sheet5!$A$3,&quot;TeamA&quot;,B14)" table:style-name="ce1">
            <text:p>12</text:p>
          </table:table-cell>
          <table:table-cell office:value-type="float" office:value="12.175000000000001" table:formula="msoxl:=GETPIVOTDATA(&quot;Sum of T1&quot;,Sheet5!$A$3,&quot;TeamA&quot;,B14)" table:style-name="ce1">
            <text:p>12,175</text:p>
          </table:table-cell>
          <table:table-cell office:value-type="float" office:value="0" table:formula="msoxl:=INT((GETPIVOTDATA(&quot;Min of Day&quot;,Sheet5!$A$3,&quot;TeamA&quot;,B14)-1)*0.5)" table:style-name="ce6">
            <text:p>0</text:p>
          </table:table-cell>
          <table:table-cell office:value-type="float" office:value="12" table:formula="msoxl:=H14+J14" table:style-name="ce1">
            <text:p>12</text:p>
          </table:table-cell>
          <table:table-cell office:value-type="float" office:value="0" table:formula="msoxl:=(#REF!-E14-F14-G14-J14)*16+1300" table:style-name="ce1">
            <text:p>#REF!</text:p>
          </table:table-cell>
          <table:table-cell office:value-type="float" office:value="0" table:formula="msoxl:=(#REF!-E14-F14-G14-J1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office:value-type="string" office:string-value="Redgreenloko" table:formula="msoxl:=VLOOKUP(B15,Sheet3!A:D,2,)" table:style-name="ce1">
            <text:p>Redgreenloko</text:p>
          </table:table-cell>
          <table:table-cell office:value-type="string" office:string-value="Hell Lokomotive" table:formula="msoxl:=VLOOKUP(B15,Sheet3!A:D,4,)" table:style-name="ce1">
            <text:p>Hell Lokomotive</text:p>
          </table:table-cell>
          <table:table-cell office:value-type="float" office:value="3" table:formula="msoxl:=GETPIVOTDATA(&quot;Sum of W&quot;,Sheet5!$A$3,&quot;TeamA&quot;,B15)" table:style-name="ce1">
            <text:p>3</text:p>
          </table:table-cell>
          <table:table-cell office:value-type="float" office:value="3" table:formula="msoxl:=GETPIVOTDATA(&quot;Sum of D&quot;,Sheet5!$A$3,&quot;TeamA&quot;,B15)" table:style-name="ce1">
            <text:p>3</text:p>
          </table:table-cell>
          <table:table-cell office:value-type="float" office:value="2" table:formula="msoxl:=GETPIVOTDATA(&quot;Sum of L&quot;,Sheet5!$A$3,&quot;TeamA&quot;,B15)" table:style-name="ce1">
            <text:p>2</text:p>
          </table:table-cell>
          <table:table-cell office:value-type="float" office:value="12" table:formula="msoxl:=GETPIVOTDATA(&quot;Sum of Pts&quot;,Sheet5!$A$3,&quot;TeamA&quot;,B15)" table:style-name="ce1">
            <text:p>12</text:p>
          </table:table-cell>
          <table:table-cell office:value-type="float" office:value="10.65" table:formula="msoxl:=GETPIVOTDATA(&quot;Sum of T1&quot;,Sheet5!$A$3,&quot;TeamA&quot;,B15)" table:style-name="ce1">
            <text:p>10,65</text:p>
          </table:table-cell>
          <table:table-cell office:value-type="float" office:value="0" table:formula="msoxl:=INT((GETPIVOTDATA(&quot;Min of Day&quot;,Sheet5!$A$3,&quot;TeamA&quot;,B15)-1)*0.5)" table:style-name="ce6">
            <text:p>0</text:p>
          </table:table-cell>
          <table:table-cell office:value-type="float" office:value="12" table:formula="msoxl:=H15+J15" table:style-name="ce1">
            <text:p>12</text:p>
          </table:table-cell>
          <table:table-cell office:value-type="float" office:value="0" table:formula="msoxl:=(#REF!-E15-F15-G15-J15)*16+1300" table:style-name="ce1">
            <text:p>#REF!</text:p>
          </table:table-cell>
          <table:table-cell office:value-type="float" office:value="0" table:formula="msoxl:=(#REF!-E15-F15-G15-J1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office:value-type="string" office:string-value="Daar" table:formula="msoxl:=VLOOKUP(B16,Sheet3!A:D,2,)" table:style-name="ce1">
            <text:p>Daar</text:p>
          </table:table-cell>
          <table:table-cell office:value-type="string" office:string-value="White Guards" table:formula="msoxl:=VLOOKUP(B16,Sheet3!A:D,4,)" table:style-name="ce1">
            <text:p>White Guards</text:p>
          </table:table-cell>
          <table:table-cell office:value-type="float" office:value="3" table:formula="msoxl:=GETPIVOTDATA(&quot;Sum of W&quot;,Sheet5!$A$3,&quot;TeamA&quot;,B16)" table:style-name="ce1">
            <text:p>3</text:p>
          </table:table-cell>
          <table:table-cell office:value-type="float" office:value="2" table:formula="msoxl:=GETPIVOTDATA(&quot;Sum of D&quot;,Sheet5!$A$3,&quot;TeamA&quot;,B16)" table:style-name="ce1">
            <text:p>2</text:p>
          </table:table-cell>
          <table:table-cell office:value-type="float" office:value="3" table:formula="msoxl:=GETPIVOTDATA(&quot;Sum of L&quot;,Sheet5!$A$3,&quot;TeamA&quot;,B16)" table:style-name="ce1">
            <text:p>3</text:p>
          </table:table-cell>
          <table:table-cell office:value-type="float" office:value="11" table:formula="msoxl:=GETPIVOTDATA(&quot;Sum of Pts&quot;,Sheet5!$A$3,&quot;TeamA&quot;,B16)" table:style-name="ce1">
            <text:p>11</text:p>
          </table:table-cell>
          <table:table-cell office:value-type="float" office:value="12.310714285714285" table:formula="msoxl:=GETPIVOTDATA(&quot;Sum of T1&quot;,Sheet5!$A$3,&quot;TeamA&quot;,B16)" table:style-name="ce1">
            <text:p>12,31071429</text:p>
          </table:table-cell>
          <table:table-cell office:value-type="float" office:value="0" table:formula="msoxl:=INT((GETPIVOTDATA(&quot;Min of Day&quot;,Sheet5!$A$3,&quot;TeamA&quot;,B16)-1)*0.5)" table:style-name="ce6">
            <text:p>0</text:p>
          </table:table-cell>
          <table:table-cell office:value-type="float" office:value="11" table:formula="msoxl:=H16+J16" table:style-name="ce1">
            <text:p>11</text:p>
          </table:table-cell>
          <table:table-cell office:value-type="float" office:value="0" table:formula="msoxl:=(#REF!-E16-F16-G16-J16)*16+1300" table:style-name="ce1">
            <text:p>#REF!</text:p>
          </table:table-cell>
          <table:table-cell office:value-type="float" office:value="0" table:formula="msoxl:=(#REF!-E16-F16-G16-J1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string" office:string-value="Sleepwalker" table:formula="msoxl:=VLOOKUP(B17,Sheet3!A:D,2,)" table:style-name="ce1">
            <text:p>Sleepwalker</text:p>
          </table:table-cell>
          <table:table-cell office:value-type="string" office:string-value="Moscow Sleepwalkers" table:formula="msoxl:=VLOOKUP(B17,Sheet3!A:D,4,)" table:style-name="ce1">
            <text:p>Moscow Sleepwalkers</text:p>
          </table:table-cell>
          <table:table-cell office:value-type="float" office:value="3" table:formula="msoxl:=GETPIVOTDATA(&quot;Sum of W&quot;,Sheet5!$A$3,&quot;TeamA&quot;,B17)" table:style-name="ce1">
            <text:p>3</text:p>
          </table:table-cell>
          <table:table-cell office:value-type="float" office:value="2" table:formula="msoxl:=GETPIVOTDATA(&quot;Sum of D&quot;,Sheet5!$A$3,&quot;TeamA&quot;,B17)" table:style-name="ce1">
            <text:p>2</text:p>
          </table:table-cell>
          <table:table-cell office:value-type="float" office:value="3" table:formula="msoxl:=GETPIVOTDATA(&quot;Sum of L&quot;,Sheet5!$A$3,&quot;TeamA&quot;,B17)" table:style-name="ce1">
            <text:p>3</text:p>
          </table:table-cell>
          <table:table-cell office:value-type="float" office:value="11" table:formula="msoxl:=GETPIVOTDATA(&quot;Sum of Pts&quot;,Sheet5!$A$3,&quot;TeamA&quot;,B17)" table:style-name="ce1">
            <text:p>11</text:p>
          </table:table-cell>
          <table:table-cell office:value-type="float" office:value="11.525" table:formula="msoxl:=GETPIVOTDATA(&quot;Sum of T1&quot;,Sheet5!$A$3,&quot;TeamA&quot;,B17)" table:style-name="ce1">
            <text:p>11,525</text:p>
          </table:table-cell>
          <table:table-cell office:value-type="float" office:value="0" table:formula="msoxl:=INT((GETPIVOTDATA(&quot;Min of Day&quot;,Sheet5!$A$3,&quot;TeamA&quot;,B17)-1)*0.5)" table:style-name="ce6">
            <text:p>0</text:p>
          </table:table-cell>
          <table:table-cell office:value-type="float" office:value="11" table:formula="msoxl:=H17+J17" table:style-name="ce1">
            <text:p>11</text:p>
          </table:table-cell>
          <table:table-cell office:value-type="float" office:value="0" table:formula="msoxl:=(#REF!-E17-F17-G17-J17)*16+1300" table:style-name="ce1">
            <text:p>#REF!</text:p>
          </table:table-cell>
          <table:table-cell office:value-type="float" office:value="0" table:formula="msoxl:=(#REF!-E17-F17-G17-J1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7" table:style-name="ce1">
            <text:p>17</text:p>
          </table:table-cell>
          <table:table-cell office:value-type="string" office:string-value="teckatlipoka13" table:formula="msoxl:=VLOOKUP(B18,Sheet3!A:D,2,)" table:style-name="ce1">
            <text:p>teckatlipoka13</text:p>
          </table:table-cell>
          <table:table-cell office:value-type="string" office:string-value="SmokyLooterz" table:formula="msoxl:=VLOOKUP(B18,Sheet3!A:D,4,)" table:style-name="ce1">
            <text:p>SmokyLooterz</text:p>
          </table:table-cell>
          <table:table-cell office:value-type="float" office:value="3" table:formula="msoxl:=GETPIVOTDATA(&quot;Sum of W&quot;,Sheet5!$A$3,&quot;TeamA&quot;,B18)" table:style-name="ce1">
            <text:p>3</text:p>
          </table:table-cell>
          <table:table-cell office:value-type="float" office:value="1" table:formula="msoxl:=GETPIVOTDATA(&quot;Sum of D&quot;,Sheet5!$A$3,&quot;TeamA&quot;,B18)" table:style-name="ce1">
            <text:p>1</text:p>
          </table:table-cell>
          <table:table-cell office:value-type="float" office:value="4" table:formula="msoxl:=GETPIVOTDATA(&quot;Sum of L&quot;,Sheet5!$A$3,&quot;TeamA&quot;,B18)" table:style-name="ce1">
            <text:p>4</text:p>
          </table:table-cell>
          <table:table-cell office:value-type="float" office:value="10" table:formula="msoxl:=GETPIVOTDATA(&quot;Sum of Pts&quot;,Sheet5!$A$3,&quot;TeamA&quot;,B18)" table:style-name="ce1">
            <text:p>10</text:p>
          </table:table-cell>
          <table:table-cell office:value-type="float" office:value="9.7750000000000004" table:formula="msoxl:=GETPIVOTDATA(&quot;Sum of T1&quot;,Sheet5!$A$3,&quot;TeamA&quot;,B18)" table:style-name="ce1">
            <text:p>9,775</text:p>
          </table:table-cell>
          <table:table-cell office:value-type="float" office:value="0" table:formula="msoxl:=INT((GETPIVOTDATA(&quot;Min of Day&quot;,Sheet5!$A$3,&quot;TeamA&quot;,B18)-1)*0.5)" table:style-name="ce6">
            <text:p>0</text:p>
          </table:table-cell>
          <table:table-cell office:value-type="float" office:value="10" table:formula="msoxl:=H18+J18" table:style-name="ce1">
            <text:p>10</text:p>
          </table:table-cell>
          <table:table-cell office:value-type="float" office:value="0" table:formula="msoxl:=(#REF!-E18-F18-G18-J18)*16+1300" table:style-name="ce1">
            <text:p>#REF!</text:p>
          </table:table-cell>
          <table:table-cell office:value-type="float" office:value="0" table:formula="msoxl:=(#REF!-E18-F18-G18-J1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string" office:string-value="Maksudoff" table:formula="msoxl:=VLOOKUP(B19,Sheet3!A:D,2,)" table:style-name="ce1">
            <text:p>Maksudoff</text:p>
          </table:table-cell>
          <table:table-cell office:value-type="string" office:string-value="DaRedStarz" table:formula="msoxl:=VLOOKUP(B19,Sheet3!A:D,4,)" table:style-name="ce1">
            <text:p>DaRedStarz</text:p>
          </table:table-cell>
          <table:table-cell office:value-type="float" office:value="3" table:formula="msoxl:=GETPIVOTDATA(&quot;Sum of W&quot;,Sheet5!$A$3,&quot;TeamA&quot;,B19)" table:style-name="ce1">
            <text:p>3</text:p>
          </table:table-cell>
          <table:table-cell office:value-type="float" office:value="1" table:formula="msoxl:=GETPIVOTDATA(&quot;Sum of D&quot;,Sheet5!$A$3,&quot;TeamA&quot;,B19)" table:style-name="ce1">
            <text:p>1</text:p>
          </table:table-cell>
          <table:table-cell office:value-type="float" office:value="4" table:formula="msoxl:=GETPIVOTDATA(&quot;Sum of L&quot;,Sheet5!$A$3,&quot;TeamA&quot;,B19)" table:style-name="ce1">
            <text:p>4</text:p>
          </table:table-cell>
          <table:table-cell office:value-type="float" office:value="10" table:formula="msoxl:=GETPIVOTDATA(&quot;Sum of Pts&quot;,Sheet5!$A$3,&quot;TeamA&quot;,B19)" table:style-name="ce1">
            <text:p>10</text:p>
          </table:table-cell>
          <table:table-cell office:value-type="float" office:value="8.375" table:formula="msoxl:=GETPIVOTDATA(&quot;Sum of T1&quot;,Sheet5!$A$3,&quot;TeamA&quot;,B19)" table:style-name="ce1">
            <text:p>8,375</text:p>
          </table:table-cell>
          <table:table-cell office:value-type="float" office:value="0" table:formula="msoxl:=INT((GETPIVOTDATA(&quot;Min of Day&quot;,Sheet5!$A$3,&quot;TeamA&quot;,B19)-1)*0.5)" table:style-name="ce6">
            <text:p>0</text:p>
          </table:table-cell>
          <table:table-cell office:value-type="float" office:value="10" table:formula="msoxl:=H19+J19" table:style-name="ce1">
            <text:p>10</text:p>
          </table:table-cell>
          <table:table-cell office:value-type="float" office:value="0" table:formula="msoxl:=(#REF!-E19-F19-G19-J19)*16+1300" table:style-name="ce1">
            <text:p>#REF!</text:p>
          </table:table-cell>
          <table:table-cell office:value-type="float" office:value="0" table:formula="msoxl:=(#REF!-E19-F19-G19-J1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office:string-value="Slavik" table:formula="msoxl:=VLOOKUP(B20,Sheet3!A:D,2,)" table:style-name="ce1">
            <text:p>Slavik</text:p>
          </table:table-cell>
          <table:table-cell office:value-type="string" office:string-value="Daa South Park" table:formula="msoxl:=VLOOKUP(B20,Sheet3!A:D,4,)" table:style-name="ce1">
            <text:p>Daa South Park</text:p>
          </table:table-cell>
          <table:table-cell office:value-type="float" office:value="2" table:formula="msoxl:=GETPIVOTDATA(&quot;Sum of W&quot;,Sheet5!$A$3,&quot;TeamA&quot;,B20)" table:style-name="ce1">
            <text:p>2</text:p>
          </table:table-cell>
          <table:table-cell office:value-type="float" office:value="3" table:formula="msoxl:=GETPIVOTDATA(&quot;Sum of D&quot;,Sheet5!$A$3,&quot;TeamA&quot;,B20)" table:style-name="ce1">
            <text:p>3</text:p>
          </table:table-cell>
          <table:table-cell office:value-type="float" office:value="3" table:formula="msoxl:=GETPIVOTDATA(&quot;Sum of L&quot;,Sheet5!$A$3,&quot;TeamA&quot;,B20)" table:style-name="ce1">
            <text:p>3</text:p>
          </table:table-cell>
          <table:table-cell office:value-type="float" office:value="9" table:formula="msoxl:=GETPIVOTDATA(&quot;Sum of Pts&quot;,Sheet5!$A$3,&quot;TeamA&quot;,B20)" table:style-name="ce1">
            <text:p>9</text:p>
          </table:table-cell>
          <table:table-cell office:value-type="float" office:value="13.75" table:formula="msoxl:=GETPIVOTDATA(&quot;Sum of T1&quot;,Sheet5!$A$3,&quot;TeamA&quot;,B20)" table:style-name="ce1">
            <text:p>13,75</text:p>
          </table:table-cell>
          <table:table-cell office:value-type="float" office:value="0" table:formula="msoxl:=INT((GETPIVOTDATA(&quot;Min of Day&quot;,Sheet5!$A$3,&quot;TeamA&quot;,B20)-1)*0.5)" table:style-name="ce6">
            <text:p>0</text:p>
          </table:table-cell>
          <table:table-cell office:value-type="float" office:value="9" table:formula="msoxl:=H20+J20" table:style-name="ce1">
            <text:p>9</text:p>
          </table:table-cell>
          <table:table-cell office:value-type="float" office:value="0" table:formula="msoxl:=(#REF!-E20-F20-G20-J20)*16+1300" table:style-name="ce1">
            <text:p>#REF!</text:p>
          </table:table-cell>
          <table:table-cell office:value-type="float" office:value="0" table:formula="msoxl:=(#REF!-E20-F20-G20-J2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office:value-type="string" office:string-value="Mefiston" table:formula="msoxl:=VLOOKUP(B21,Sheet3!A:D,2,)" table:style-name="ce1">
            <text:p>Mefiston</text:p>
          </table:table-cell>
          <table:table-cell office:value-type="string" office:string-value="Naggarot White Patriots" table:formula="msoxl:=VLOOKUP(B21,Sheet3!A:D,4,)" table:style-name="ce1">
            <text:p>Naggarot White Patriots</text:p>
          </table:table-cell>
          <table:table-cell office:value-type="float" office:value="2" table:formula="msoxl:=GETPIVOTDATA(&quot;Sum of W&quot;,Sheet5!$A$3,&quot;TeamA&quot;,B21)" table:style-name="ce1">
            <text:p>2</text:p>
          </table:table-cell>
          <table:table-cell office:value-type="float" office:value="3" table:formula="msoxl:=GETPIVOTDATA(&quot;Sum of D&quot;,Sheet5!$A$3,&quot;TeamA&quot;,B21)" table:style-name="ce1">
            <text:p>3</text:p>
          </table:table-cell>
          <table:table-cell office:value-type="float" office:value="3" table:formula="msoxl:=GETPIVOTDATA(&quot;Sum of L&quot;,Sheet5!$A$3,&quot;TeamA&quot;,B21)" table:style-name="ce1">
            <text:p>3</text:p>
          </table:table-cell>
          <table:table-cell office:value-type="float" office:value="9" table:formula="msoxl:=GETPIVOTDATA(&quot;Sum of Pts&quot;,Sheet5!$A$3,&quot;TeamA&quot;,B21)" table:style-name="ce1">
            <text:p>9</text:p>
          </table:table-cell>
          <table:table-cell office:value-type="float" office:value="10.775" table:formula="msoxl:=GETPIVOTDATA(&quot;Sum of T1&quot;,Sheet5!$A$3,&quot;TeamA&quot;,B21)" table:style-name="ce1">
            <text:p>10,775</text:p>
          </table:table-cell>
          <table:table-cell office:value-type="float" office:value="0" table:formula="msoxl:=INT((GETPIVOTDATA(&quot;Min of Day&quot;,Sheet5!$A$3,&quot;TeamA&quot;,B21)-1)*0.5)" table:style-name="ce6">
            <text:p>0</text:p>
          </table:table-cell>
          <table:table-cell office:value-type="float" office:value="9" table:formula="msoxl:=H21+J21" table:style-name="ce1">
            <text:p>9</text:p>
          </table:table-cell>
          <table:table-cell office:value-type="float" office:value="0" table:formula="msoxl:=(#REF!-E21-F21-G21-J21)*16+1300" table:style-name="ce1">
            <text:p>#REF!</text:p>
          </table:table-cell>
          <table:table-cell office:value-type="float" office:value="0" table:formula="msoxl:=(#REF!-E21-F21-G21-J2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string" office:string-value="Boow" table:formula="msoxl:=VLOOKUP(B22,Sheet3!A:D,2,)" table:style-name="ce1">
            <text:p>Boow</text:p>
          </table:table-cell>
          <table:table-cell office:value-type="string" office:string-value="BoowTeam" table:formula="msoxl:=VLOOKUP(B22,Sheet3!A:D,4,)" table:style-name="ce1">
            <text:p>BoowTeam</text:p>
          </table:table-cell>
          <table:table-cell office:value-type="float" office:value="3" table:formula="msoxl:=GETPIVOTDATA(&quot;Sum of W&quot;,Sheet5!$A$3,&quot;TeamA&quot;,B22)" table:style-name="ce1">
            <text:p>3</text:p>
          </table:table-cell>
          <table:table-cell office:value-type="float" office:value="0" table:formula="msoxl:=GETPIVOTDATA(&quot;Sum of D&quot;,Sheet5!$A$3,&quot;TeamA&quot;,B22)" table:style-name="ce1">
            <text:p>0</text:p>
          </table:table-cell>
          <table:table-cell office:value-type="float" office:value="4" table:formula="msoxl:=GETPIVOTDATA(&quot;Sum of L&quot;,Sheet5!$A$3,&quot;TeamA&quot;,B22)" table:style-name="ce1">
            <text:p>4</text:p>
          </table:table-cell>
          <table:table-cell office:value-type="float" office:value="9" table:formula="msoxl:=GETPIVOTDATA(&quot;Sum of Pts&quot;,Sheet5!$A$3,&quot;TeamA&quot;,B22)" table:style-name="ce1">
            <text:p>9</text:p>
          </table:table-cell>
          <table:table-cell office:value-type="float" office:value="7.75" table:formula="msoxl:=GETPIVOTDATA(&quot;Sum of T1&quot;,Sheet5!$A$3,&quot;TeamA&quot;,B22)" table:style-name="ce1">
            <text:p>7,75</text:p>
          </table:table-cell>
          <table:table-cell office:value-type="float" office:value="0" table:formula="msoxl:=INT((GETPIVOTDATA(&quot;Min of Day&quot;,Sheet5!$A$3,&quot;TeamA&quot;,B22)-1)*0.5)" table:style-name="ce6">
            <text:p>0</text:p>
          </table:table-cell>
          <table:table-cell office:value-type="float" office:value="9" table:formula="msoxl:=H22+J22" table:style-name="ce1">
            <text:p>9</text:p>
          </table:table-cell>
          <table:table-cell office:value-type="float" office:value="0" table:formula="msoxl:=(#REF!-E22-F22-G22-J22)*16+1300" table:style-name="ce1">
            <text:p>#REF!</text:p>
          </table:table-cell>
          <table:table-cell office:value-type="float" office:value="0" table:formula="msoxl:=(#REF!-E22-F22-G22-J2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string" office:string-value="Mumr" table:formula="msoxl:=VLOOKUP(B23,Sheet3!A:D,2,)" table:style-name="ce1">
            <text:p>Mumr</text:p>
          </table:table-cell>
          <table:table-cell office:value-type="string" office:string-value="Kill the Goose!" table:formula="msoxl:=VLOOKUP(B23,Sheet3!A:D,4,)" table:style-name="ce1">
            <text:p>Kill the Goose!</text:p>
          </table:table-cell>
          <table:table-cell office:value-type="float" office:value="2" table:formula="msoxl:=GETPIVOTDATA(&quot;Sum of W&quot;,Sheet5!$A$3,&quot;TeamA&quot;,B23)" table:style-name="ce1">
            <text:p>2</text:p>
          </table:table-cell>
          <table:table-cell office:value-type="float" office:value="0" table:formula="msoxl:=GETPIVOTDATA(&quot;Sum of D&quot;,Sheet5!$A$3,&quot;TeamA&quot;,B23)" table:style-name="ce1">
            <text:p>0</text:p>
          </table:table-cell>
          <table:table-cell office:value-type="float" office:value="0" table:formula="msoxl:=GETPIVOTDATA(&quot;Sum of L&quot;,Sheet5!$A$3,&quot;TeamA&quot;,B23)" table:style-name="ce1">
            <text:p>0</text:p>
          </table:table-cell>
          <table:table-cell office:value-type="float" office:value="6" table:formula="msoxl:=GETPIVOTDATA(&quot;Sum of Pts&quot;,Sheet5!$A$3,&quot;TeamA&quot;,B23)" table:style-name="ce1">
            <text:p>6</text:p>
          </table:table-cell>
          <table:table-cell office:value-type="float" office:value="1.9" table:formula="msoxl:=GETPIVOTDATA(&quot;Sum of T1&quot;,Sheet5!$A$3,&quot;TeamA&quot;,B23)" table:style-name="ce1">
            <text:p>1,9</text:p>
          </table:table-cell>
          <table:table-cell office:value-type="float" office:value="3" table:formula="msoxl:=INT((GETPIVOTDATA(&quot;Min of Day&quot;,Sheet5!$A$3,&quot;TeamA&quot;,B23)-1)*0.5)" table:style-name="ce6">
            <text:p>3</text:p>
          </table:table-cell>
          <table:table-cell office:value-type="float" office:value="9" table:formula="msoxl:=H23+J23" table:style-name="ce1">
            <text:p>9</text:p>
          </table:table-cell>
          <table:table-cell office:value-type="float" office:value="0" table:formula="msoxl:=(#REF!-E23-F23-G23-J23)*16+1300" table:style-name="ce1">
            <text:p>#REF!</text:p>
          </table:table-cell>
          <table:table-cell office:value-type="float" office:value="0" table:formula="msoxl:=(#REF!-E23-F23-G23-J2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string" office:string-value="Fpv" table:formula="msoxl:=VLOOKUP(B24,Sheet3!A:D,2,)" table:style-name="ce1">
            <text:p>Fpv</text:p>
          </table:table-cell>
          <table:table-cell office:value-type="string" office:string-value="Неоорки" table:formula="msoxl:=VLOOKUP(B24,Sheet3!A:D,4,)" table:style-name="ce1">
            <text:p>Неоорки</text:p>
          </table:table-cell>
          <table:table-cell office:value-type="float" office:value="2" table:formula="msoxl:=GETPIVOTDATA(&quot;Sum of W&quot;,Sheet5!$A$3,&quot;TeamA&quot;,B24)" table:style-name="ce1">
            <text:p>2</text:p>
          </table:table-cell>
          <table:table-cell office:value-type="float" office:value="2" table:formula="msoxl:=GETPIVOTDATA(&quot;Sum of D&quot;,Sheet5!$A$3,&quot;TeamA&quot;,B24)" table:style-name="ce1">
            <text:p>2</text:p>
          </table:table-cell>
          <table:table-cell office:value-type="float" office:value="4" table:formula="msoxl:=GETPIVOTDATA(&quot;Sum of L&quot;,Sheet5!$A$3,&quot;TeamA&quot;,B24)" table:style-name="ce1">
            <text:p>4</text:p>
          </table:table-cell>
          <table:table-cell office:value-type="float" office:value="8" table:formula="msoxl:=GETPIVOTDATA(&quot;Sum of Pts&quot;,Sheet5!$A$3,&quot;TeamA&quot;,B24)" table:style-name="ce1">
            <text:p>8</text:p>
          </table:table-cell>
          <table:table-cell office:value-type="float" office:value="12.375" table:formula="msoxl:=GETPIVOTDATA(&quot;Sum of T1&quot;,Sheet5!$A$3,&quot;TeamA&quot;,B24)" table:style-name="ce1">
            <text:p>12,375</text:p>
          </table:table-cell>
          <table:table-cell office:value-type="float" office:value="0" table:formula="msoxl:=INT((GETPIVOTDATA(&quot;Min of Day&quot;,Sheet5!$A$3,&quot;TeamA&quot;,B24)-1)*0.5)" table:style-name="ce6">
            <text:p>0</text:p>
          </table:table-cell>
          <table:table-cell office:value-type="float" office:value="8" table:formula="msoxl:=H24+J24" table:style-name="ce1">
            <text:p>8</text:p>
          </table:table-cell>
          <table:table-cell office:value-type="float" office:value="0" table:formula="msoxl:=(#REF!-E24-F24-G24-J24)*16+1300" table:style-name="ce1">
            <text:p>#REF!</text:p>
          </table:table-cell>
          <table:table-cell office:value-type="float" office:value="0" table:formula="msoxl:=(#REF!-E24-F24-G24-J2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string" office:string-value="Myxa" table:formula="msoxl:=VLOOKUP(B25,Sheet3!A:D,2,)" table:style-name="ce1">
            <text:p>Myxa</text:p>
          </table:table-cell>
          <table:table-cell office:value-type="string" office:string-value="Не тонем!" table:formula="msoxl:=VLOOKUP(B25,Sheet3!A:D,4,)" table:style-name="ce1">
            <text:p>Не тонем!</text:p>
          </table:table-cell>
          <table:table-cell office:value-type="float" office:value="2" table:formula="msoxl:=GETPIVOTDATA(&quot;Sum of W&quot;,Sheet5!$A$3,&quot;TeamA&quot;,B25)" table:style-name="ce1">
            <text:p>2</text:p>
          </table:table-cell>
          <table:table-cell office:value-type="float" office:value="1" table:formula="msoxl:=GETPIVOTDATA(&quot;Sum of D&quot;,Sheet5!$A$3,&quot;TeamA&quot;,B25)" table:style-name="ce1">
            <text:p>1</text:p>
          </table:table-cell>
          <table:table-cell office:value-type="float" office:value="2" table:formula="msoxl:=GETPIVOTDATA(&quot;Sum of L&quot;,Sheet5!$A$3,&quot;TeamA&quot;,B25)" table:style-name="ce1">
            <text:p>2</text:p>
          </table:table-cell>
          <table:table-cell office:value-type="float" office:value="7" table:formula="msoxl:=GETPIVOTDATA(&quot;Sum of Pts&quot;,Sheet5!$A$3,&quot;TeamA&quot;,B25)" table:style-name="ce1">
            <text:p>7</text:p>
          </table:table-cell>
          <table:table-cell office:value-type="float" office:value="7.875" table:formula="msoxl:=GETPIVOTDATA(&quot;Sum of T1&quot;,Sheet5!$A$3,&quot;TeamA&quot;,B25)" table:style-name="ce1">
            <text:p>7,875</text:p>
          </table:table-cell>
          <table:table-cell office:value-type="float" office:value="1" table:formula="msoxl:=INT((GETPIVOTDATA(&quot;Min of Day&quot;,Sheet5!$A$3,&quot;TeamA&quot;,B25)-1)*0.5)" table:style-name="ce6">
            <text:p>1</text:p>
          </table:table-cell>
          <table:table-cell office:value-type="float" office:value="8" table:formula="msoxl:=H25+J25" table:style-name="ce1">
            <text:p>8</text:p>
          </table:table-cell>
          <table:table-cell office:value-type="float" office:value="0" table:formula="msoxl:=(#REF!-E25-F25-G25-J25)*16+1300" table:style-name="ce1">
            <text:p>#REF!</text:p>
          </table:table-cell>
          <table:table-cell office:value-type="float" office:value="0" table:formula="msoxl:=(#REF!-E25-F25-G25-J2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office:string-value="Singler" table:formula="msoxl:=VLOOKUP(B26,Sheet3!A:D,2,)" table:style-name="ce1">
            <text:p>Singler</text:p>
          </table:table-cell>
          <table:table-cell office:value-type="string" office:string-value="Taste plague" table:formula="msoxl:=VLOOKUP(B26,Sheet3!A:D,4,)" table:style-name="ce1">
            <text:p>Taste plague</text:p>
          </table:table-cell>
          <table:table-cell office:value-type="float" office:value="2" table:formula="msoxl:=GETPIVOTDATA(&quot;Sum of W&quot;,Sheet5!$A$3,&quot;TeamA&quot;,B26)" table:style-name="ce1">
            <text:p>2</text:p>
          </table:table-cell>
          <table:table-cell office:value-type="float" office:value="1" table:formula="msoxl:=GETPIVOTDATA(&quot;Sum of D&quot;,Sheet5!$A$3,&quot;TeamA&quot;,B26)" table:style-name="ce1">
            <text:p>1</text:p>
          </table:table-cell>
          <table:table-cell office:value-type="float" office:value="5" table:formula="msoxl:=GETPIVOTDATA(&quot;Sum of L&quot;,Sheet5!$A$3,&quot;TeamA&quot;,B26)" table:style-name="ce1">
            <text:p>5</text:p>
          </table:table-cell>
          <table:table-cell office:value-type="float" office:value="7" table:formula="msoxl:=GETPIVOTDATA(&quot;Sum of Pts&quot;,Sheet5!$A$3,&quot;TeamA&quot;,B26)" table:style-name="ce1">
            <text:p>7</text:p>
          </table:table-cell>
          <table:table-cell office:value-type="float" office:value="9.7857142857142847" table:formula="msoxl:=GETPIVOTDATA(&quot;Sum of T1&quot;,Sheet5!$A$3,&quot;TeamA&quot;,B26)" table:style-name="ce1">
            <text:p>9,785714286</text:p>
          </table:table-cell>
          <table:table-cell office:value-type="float" office:value="0" table:formula="msoxl:=INT((GETPIVOTDATA(&quot;Min of Day&quot;,Sheet5!$A$3,&quot;TeamA&quot;,B26)-1)*0.5)" table:style-name="ce6">
            <text:p>0</text:p>
          </table:table-cell>
          <table:table-cell office:value-type="float" office:value="7" table:formula="msoxl:=H26+J26" table:style-name="ce1">
            <text:p>7</text:p>
          </table:table-cell>
          <table:table-cell office:value-type="float" office:value="0" table:formula="msoxl:=(#REF!-E26-F26-G26-J26)*16+1300" table:style-name="ce1">
            <text:p>#REF!</text:p>
          </table:table-cell>
          <table:table-cell office:value-type="float" office:value="0" table:formula="msoxl:=(#REF!-E26-F26-G26-J2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string" office:string-value="Inziladan" table:formula="msoxl:=VLOOKUP(B27,Sheet3!A:D,2,)" table:style-name="ce1">
            <text:p>Inziladan</text:p>
          </table:table-cell>
          <table:table-cell office:value-type="string" office:string-value="Evi'l Fish" table:formula="msoxl:=VLOOKUP(B27,Sheet3!A:D,4,)" table:style-name="ce1">
            <text:p>Evi'l Fish</text:p>
          </table:table-cell>
          <table:table-cell office:value-type="float" office:value="2" table:formula="msoxl:=GETPIVOTDATA(&quot;Sum of W&quot;,Sheet5!$A$3,&quot;TeamA&quot;,B27)" table:style-name="ce1">
            <text:p>2</text:p>
          </table:table-cell>
          <table:table-cell office:value-type="float" office:value="1" table:formula="msoxl:=GETPIVOTDATA(&quot;Sum of D&quot;,Sheet5!$A$3,&quot;TeamA&quot;,B27)" table:style-name="ce1">
            <text:p>1</text:p>
          </table:table-cell>
          <table:table-cell office:value-type="float" office:value="5" table:formula="msoxl:=GETPIVOTDATA(&quot;Sum of L&quot;,Sheet5!$A$3,&quot;TeamA&quot;,B27)" table:style-name="ce1">
            <text:p>5</text:p>
          </table:table-cell>
          <table:table-cell office:value-type="float" office:value="7" table:formula="msoxl:=GETPIVOTDATA(&quot;Sum of Pts&quot;,Sheet5!$A$3,&quot;TeamA&quot;,B27)" table:style-name="ce1">
            <text:p>7</text:p>
          </table:table-cell>
          <table:table-cell office:value-type="float" office:value="9.375" table:formula="msoxl:=GETPIVOTDATA(&quot;Sum of T1&quot;,Sheet5!$A$3,&quot;TeamA&quot;,B27)" table:style-name="ce1">
            <text:p>9,375</text:p>
          </table:table-cell>
          <table:table-cell office:value-type="float" office:value="0" table:formula="msoxl:=INT((GETPIVOTDATA(&quot;Min of Day&quot;,Sheet5!$A$3,&quot;TeamA&quot;,B27)-1)*0.5)" table:style-name="ce6">
            <text:p>0</text:p>
          </table:table-cell>
          <table:table-cell office:value-type="float" office:value="7" table:formula="msoxl:=H27+J27" table:style-name="ce1">
            <text:p>7</text:p>
          </table:table-cell>
          <table:table-cell office:value-type="float" office:value="0" table:formula="msoxl:=(#REF!-E27-F27-G27-J27)*16+1300" table:style-name="ce1">
            <text:p>#REF!</text:p>
          </table:table-cell>
          <table:table-cell office:value-type="float" office:value="0" table:formula="msoxl:=(#REF!-E27-F27-G27-J2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string" office:string-value="GreySceptre" table:formula="msoxl:=VLOOKUP(B28,Sheet3!A:D,2,)" table:style-name="ce1">
            <text:p>GreySceptre</text:p>
          </table:table-cell>
          <table:table-cell office:value-type="float" office:value="0" table:formula="msoxl:=VLOOKUP(B28,Sheet3!A:D,4,)" table:style-name="ce1">
            <text:p>0</text:p>
          </table:table-cell>
          <table:table-cell office:value-type="float" office:value="1" table:formula="msoxl:=GETPIVOTDATA(&quot;Sum of W&quot;,Sheet5!$A$3,&quot;TeamA&quot;,B28)" table:style-name="ce1">
            <text:p>1</text:p>
          </table:table-cell>
          <table:table-cell office:value-type="float" office:value="2" table:formula="msoxl:=GETPIVOTDATA(&quot;Sum of D&quot;,Sheet5!$A$3,&quot;TeamA&quot;,B28)" table:style-name="ce1">
            <text:p>2</text:p>
          </table:table-cell>
          <table:table-cell office:value-type="float" office:value="1" table:formula="msoxl:=GETPIVOTDATA(&quot;Sum of L&quot;,Sheet5!$A$3,&quot;TeamA&quot;,B28)" table:style-name="ce1">
            <text:p>1</text:p>
          </table:table-cell>
          <table:table-cell office:value-type="float" office:value="5" table:formula="msoxl:=GETPIVOTDATA(&quot;Sum of Pts&quot;,Sheet5!$A$3,&quot;TeamA&quot;,B28)" table:style-name="ce1">
            <text:p>5</text:p>
          </table:table-cell>
          <table:table-cell office:value-type="float" office:value="5.5" table:formula="msoxl:=GETPIVOTDATA(&quot;Sum of T1&quot;,Sheet5!$A$3,&quot;TeamA&quot;,B28)" table:style-name="ce1">
            <text:p>5,5</text:p>
          </table:table-cell>
          <table:table-cell office:value-type="float" office:value="2" table:formula="msoxl:=INT((GETPIVOTDATA(&quot;Min of Day&quot;,Sheet5!$A$3,&quot;TeamA&quot;,B28)-1)*0.5)" table:style-name="ce6">
            <text:p>2</text:p>
          </table:table-cell>
          <table:table-cell office:value-type="float" office:value="7" table:formula="msoxl:=H28+J28" table:style-name="ce1">
            <text:p>7</text:p>
          </table:table-cell>
          <table:table-cell office:value-type="float" office:value="0" table:formula="msoxl:=(#REF!-E28-F28-G28-J28)*16+1300" table:style-name="ce1">
            <text:p>#REF!</text:p>
          </table:table-cell>
          <table:table-cell office:value-type="float" office:value="0" table:formula="msoxl:=(#REF!-E28-F28-G28-J2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office:value-type="string" office:string-value="Mouaren" table:formula="msoxl:=VLOOKUP(B29,Sheet3!A:D,2,)" table:style-name="ce1">
            <text:p>Mouaren</text:p>
          </table:table-cell>
          <table:table-cell office:value-type="string" office:string-value="Gadzhestan Gamblers" table:formula="msoxl:=VLOOKUP(B29,Sheet3!A:D,4,)" table:style-name="ce1">
            <text:p>Gadzhestan Gamblers</text:p>
          </table:table-cell>
          <table:table-cell office:value-type="float" office:value="1" table:formula="msoxl:=GETPIVOTDATA(&quot;Sum of W&quot;,Sheet5!$A$3,&quot;TeamA&quot;,B29)" table:style-name="ce1">
            <text:p>1</text:p>
          </table:table-cell>
          <table:table-cell office:value-type="float" office:value="3" table:formula="msoxl:=GETPIVOTDATA(&quot;Sum of D&quot;,Sheet5!$A$3,&quot;TeamA&quot;,B29)" table:style-name="ce1">
            <text:p>3</text:p>
          </table:table-cell>
          <table:table-cell office:value-type="float" office:value="4" table:formula="msoxl:=GETPIVOTDATA(&quot;Sum of L&quot;,Sheet5!$A$3,&quot;TeamA&quot;,B29)" table:style-name="ce1">
            <text:p>4</text:p>
          </table:table-cell>
          <table:table-cell office:value-type="float" office:value="6" table:formula="msoxl:=GETPIVOTDATA(&quot;Sum of Pts&quot;,Sheet5!$A$3,&quot;TeamA&quot;,B29)" table:style-name="ce1">
            <text:p>6</text:p>
          </table:table-cell>
          <table:table-cell office:value-type="float" office:value="11.625" table:formula="msoxl:=GETPIVOTDATA(&quot;Sum of T1&quot;,Sheet5!$A$3,&quot;TeamA&quot;,B29)" table:style-name="ce1">
            <text:p>11,625</text:p>
          </table:table-cell>
          <table:table-cell office:value-type="float" office:value="0" table:formula="msoxl:=INT((GETPIVOTDATA(&quot;Min of Day&quot;,Sheet5!$A$3,&quot;TeamA&quot;,B29)-1)*0.5)" table:style-name="ce6">
            <text:p>0</text:p>
          </table:table-cell>
          <table:table-cell office:value-type="float" office:value="6" table:formula="msoxl:=H29+J29" table:style-name="ce1">
            <text:p>6</text:p>
          </table:table-cell>
          <table:table-cell office:value-type="float" office:value="0" table:formula="msoxl:=(#REF!-E29-F29-G29-J29)*16+1300" table:style-name="ce1">
            <text:p>#REF!</text:p>
          </table:table-cell>
          <table:table-cell office:value-type="float" office:value="0" table:formula="msoxl:=(#REF!-E29-F29-G29-J2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office:value-type="string" office:string-value="Ilka" table:formula="msoxl:=VLOOKUP(B30,Sheet3!A:D,2,)" table:style-name="ce1">
            <text:p>Ilka</text:p>
          </table:table-cell>
          <table:table-cell office:value-type="string" office:string-value="Rybaaa" table:formula="msoxl:=VLOOKUP(B30,Sheet3!A:D,4,)" table:style-name="ce1">
            <text:p>Rybaaa</text:p>
          </table:table-cell>
          <table:table-cell office:value-type="float" office:value="2" table:formula="msoxl:=GETPIVOTDATA(&quot;Sum of W&quot;,Sheet5!$A$3,&quot;TeamA&quot;,B30)" table:style-name="ce1">
            <text:p>2</text:p>
          </table:table-cell>
          <table:table-cell office:value-type="float" office:value="0" table:formula="msoxl:=GETPIVOTDATA(&quot;Sum of D&quot;,Sheet5!$A$3,&quot;TeamA&quot;,B30)" table:style-name="ce1">
            <text:p>0</text:p>
          </table:table-cell>
          <table:table-cell office:value-type="float" office:value="6" table:formula="msoxl:=GETPIVOTDATA(&quot;Sum of L&quot;,Sheet5!$A$3,&quot;TeamA&quot;,B30)" table:style-name="ce1">
            <text:p>6</text:p>
          </table:table-cell>
          <table:table-cell office:value-type="float" office:value="6" table:formula="msoxl:=GETPIVOTDATA(&quot;Sum of Pts&quot;,Sheet5!$A$3,&quot;TeamA&quot;,B30)" table:style-name="ce1">
            <text:p>6</text:p>
          </table:table-cell>
          <table:table-cell office:value-type="float" office:value="8.3630952380952372" table:formula="msoxl:=GETPIVOTDATA(&quot;Sum of T1&quot;,Sheet5!$A$3,&quot;TeamA&quot;,B30)" table:style-name="ce1">
            <text:p>8,363095238</text:p>
          </table:table-cell>
          <table:table-cell office:value-type="float" office:value="0" table:formula="msoxl:=INT((GETPIVOTDATA(&quot;Min of Day&quot;,Sheet5!$A$3,&quot;TeamA&quot;,B30)-1)*0.5)" table:style-name="ce6">
            <text:p>0</text:p>
          </table:table-cell>
          <table:table-cell office:value-type="float" office:value="6" table:formula="msoxl:=H30+J30" table:style-name="ce1">
            <text:p>6</text:p>
          </table:table-cell>
          <table:table-cell office:value-type="float" office:value="0" table:formula="msoxl:=(#REF!-E30-F30-G30-J30)*16+1300" table:style-name="ce1">
            <text:p>#REF!</text:p>
          </table:table-cell>
          <table:table-cell office:value-type="float" office:value="0" table:formula="msoxl:=(#REF!-E30-F30-G30-J3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office:value-type="string" office:string-value="drop" table:formula="msoxl:=VLOOKUP(B31,Sheet3!A:D,2,)" table:style-name="ce1">
            <text:p>drop</text:p>
          </table:table-cell>
          <table:table-cell office:value-type="string" office:string-value="Everpeak Griffons" table:formula="msoxl:=VLOOKUP(B31,Sheet3!A:D,4,)" table:style-name="ce1">
            <text:p>Everpeak Griffons</text:p>
          </table:table-cell>
          <table:table-cell office:value-type="float" office:value="2" table:formula="msoxl:=GETPIVOTDATA(&quot;Sum of W&quot;,Sheet5!$A$3,&quot;TeamA&quot;,B31)" table:style-name="ce1">
            <text:p>2</text:p>
          </table:table-cell>
          <table:table-cell office:value-type="float" office:value="0" table:formula="msoxl:=GETPIVOTDATA(&quot;Sum of D&quot;,Sheet5!$A$3,&quot;TeamA&quot;,B31)" table:style-name="ce1">
            <text:p>0</text:p>
          </table:table-cell>
          <table:table-cell office:value-type="float" office:value="2" table:formula="msoxl:=GETPIVOTDATA(&quot;Sum of L&quot;,Sheet5!$A$3,&quot;TeamA&quot;,B31)" table:style-name="ce1">
            <text:p>2</text:p>
          </table:table-cell>
          <table:table-cell office:value-type="float" office:value="6" table:formula="msoxl:=GETPIVOTDATA(&quot;Sum of Pts&quot;,Sheet5!$A$3,&quot;TeamA&quot;,B31)" table:style-name="ce1">
            <text:p>6</text:p>
          </table:table-cell>
          <table:table-cell office:value-type="float" office:value="5.25" table:formula="msoxl:=GETPIVOTDATA(&quot;Sum of T1&quot;,Sheet5!$A$3,&quot;TeamA&quot;,B31)" table:style-name="ce1">
            <text:p>5,25</text:p>
          </table:table-cell>
          <table:table-cell office:value-type="float" office:value="0" table:formula="msoxl:=INT((GETPIVOTDATA(&quot;Min of Day&quot;,Sheet5!$A$3,&quot;TeamA&quot;,B31)-1)*0.5)" table:style-name="ce6">
            <text:p>0</text:p>
          </table:table-cell>
          <table:table-cell office:value-type="float" office:value="6" table:formula="msoxl:=H31+J31" table:style-name="ce1">
            <text:p>6</text:p>
          </table:table-cell>
          <table:table-cell office:value-type="float" office:value="0" table:formula="msoxl:=(#REF!-E31-F31-G31-J31)*16+1300" table:style-name="ce1">
            <text:p>#REF!</text:p>
          </table:table-cell>
          <table:table-cell office:value-type="float" office:value="0" table:formula="msoxl:=(#REF!-E31-F31-G31-J31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string" office:string-value="Tafguy" table:formula="msoxl:=VLOOKUP(B32,Sheet3!A:D,2,)" table:style-name="ce1">
            <text:p>Tafguy</text:p>
          </table:table-cell>
          <table:table-cell office:value-type="string" office:string-value="Crazzy Boots" table:formula="msoxl:=VLOOKUP(B32,Sheet3!A:D,4,)" table:style-name="ce1">
            <text:p>Crazzy Boots</text:p>
          </table:table-cell>
          <table:table-cell office:value-type="float" office:value="1" table:formula="msoxl:=GETPIVOTDATA(&quot;Sum of W&quot;,Sheet5!$A$3,&quot;TeamA&quot;,B32)" table:style-name="ce1">
            <text:p>1</text:p>
          </table:table-cell>
          <table:table-cell office:value-type="float" office:value="2" table:formula="msoxl:=GETPIVOTDATA(&quot;Sum of D&quot;,Sheet5!$A$3,&quot;TeamA&quot;,B32)" table:style-name="ce1">
            <text:p>2</text:p>
          </table:table-cell>
          <table:table-cell office:value-type="float" office:value="5" table:formula="msoxl:=GETPIVOTDATA(&quot;Sum of L&quot;,Sheet5!$A$3,&quot;TeamA&quot;,B32)" table:style-name="ce1">
            <text:p>5</text:p>
          </table:table-cell>
          <table:table-cell office:value-type="float" office:value="5" table:formula="msoxl:=GETPIVOTDATA(&quot;Sum of Pts&quot;,Sheet5!$A$3,&quot;TeamA&quot;,B32)" table:style-name="ce1">
            <text:p>5</text:p>
          </table:table-cell>
          <table:table-cell office:value-type="float" office:value="9.7857142857142865" table:formula="msoxl:=GETPIVOTDATA(&quot;Sum of T1&quot;,Sheet5!$A$3,&quot;TeamA&quot;,B32)" table:style-name="ce1">
            <text:p>9,785714286</text:p>
          </table:table-cell>
          <table:table-cell office:value-type="float" office:value="0" table:formula="msoxl:=INT((GETPIVOTDATA(&quot;Min of Day&quot;,Sheet5!$A$3,&quot;TeamA&quot;,B32)-1)*0.5)" table:style-name="ce6">
            <text:p>0</text:p>
          </table:table-cell>
          <table:table-cell office:value-type="float" office:value="5" table:formula="msoxl:=H32+J32" table:style-name="ce1">
            <text:p>5</text:p>
          </table:table-cell>
          <table:table-cell office:value-type="float" office:value="0" table:formula="msoxl:=(#REF!-E32-F32-G32-J32)*16+1300" table:style-name="ce1">
            <text:p>#REF!</text:p>
          </table:table-cell>
          <table:table-cell office:value-type="float" office:value="0" table:formula="msoxl:=(#REF!-E32-F32-G32-J32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string" office:string-value="Tolerans83" table:formula="msoxl:=VLOOKUP(B33,Sheet3!A:D,2,)" table:style-name="ce1">
            <text:p>Tolerans83</text:p>
          </table:table-cell>
          <table:table-cell office:value-type="string" office:string-value="скульпия" table:formula="msoxl:=VLOOKUP(B33,Sheet3!A:D,4,)" table:style-name="ce1">
            <text:p>скульпия</text:p>
          </table:table-cell>
          <table:table-cell office:value-type="float" office:value="1" table:formula="msoxl:=GETPIVOTDATA(&quot;Sum of W&quot;,Sheet5!$A$3,&quot;TeamA&quot;,B33)" table:style-name="ce1">
            <text:p>1</text:p>
          </table:table-cell>
          <table:table-cell office:value-type="float" office:value="0" table:formula="msoxl:=GETPIVOTDATA(&quot;Sum of D&quot;,Sheet5!$A$3,&quot;TeamA&quot;,B33)" table:style-name="ce1">
            <text:p>0</text:p>
          </table:table-cell>
          <table:table-cell office:value-type="float" office:value="2" table:formula="msoxl:=GETPIVOTDATA(&quot;Sum of L&quot;,Sheet5!$A$3,&quot;TeamA&quot;,B33)" table:style-name="ce1">
            <text:p>2</text:p>
          </table:table-cell>
          <table:table-cell office:value-type="float" office:value="3" table:formula="msoxl:=GETPIVOTDATA(&quot;Sum of Pts&quot;,Sheet5!$A$3,&quot;TeamA&quot;,B33)" table:style-name="ce1">
            <text:p>3</text:p>
          </table:table-cell>
          <table:table-cell office:value-type="float" office:value="4.375" table:formula="msoxl:=GETPIVOTDATA(&quot;Sum of T1&quot;,Sheet5!$A$3,&quot;TeamA&quot;,B33)" table:style-name="ce1">
            <text:p>4,375</text:p>
          </table:table-cell>
          <table:table-cell office:value-type="float" office:value="2" table:formula="msoxl:=INT((GETPIVOTDATA(&quot;Min of Day&quot;,Sheet5!$A$3,&quot;TeamA&quot;,B33)-1)*0.5)" table:style-name="ce6">
            <text:p>2</text:p>
          </table:table-cell>
          <table:table-cell office:value-type="float" office:value="5" table:formula="msoxl:=H33+J33" table:style-name="ce1">
            <text:p>5</text:p>
          </table:table-cell>
          <table:table-cell office:value-type="float" office:value="0" table:formula="msoxl:=(#REF!-E33-F33-G33-J33)*16+1300" table:style-name="ce1">
            <text:p>#REF!</text:p>
          </table:table-cell>
          <table:table-cell office:value-type="float" office:value="0" table:formula="msoxl:=(#REF!-E33-F33-G33-J33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6" table:style-name="ce1">
            <text:p>56</text:p>
          </table:table-cell>
          <table:table-cell office:value-type="string" office:string-value="Meng" table:formula="msoxl:=VLOOKUP(B34,Sheet3!A:D,2,)" table:style-name="ce1">
            <text:p>Meng</text:p>
          </table:table-cell>
          <table:table-cell office:value-type="string" office:string-value="Gross PanzerSchlange" table:formula="msoxl:=VLOOKUP(B34,Sheet3!A:D,4,)" table:style-name="ce1">
            <text:p>Gross PanzerSchlange</text:p>
          </table:table-cell>
          <table:table-cell office:value-type="float" office:value="0" table:formula="msoxl:=GETPIVOTDATA(&quot;Sum of W&quot;,Sheet5!$A$3,&quot;TeamA&quot;,B34)" table:style-name="ce1">
            <text:p>0</text:p>
          </table:table-cell>
          <table:table-cell office:value-type="float" office:value="1" table:formula="msoxl:=GETPIVOTDATA(&quot;Sum of D&quot;,Sheet5!$A$3,&quot;TeamA&quot;,B34)" table:style-name="ce1">
            <text:p>1</text:p>
          </table:table-cell>
          <table:table-cell office:value-type="float" office:value="1" table:formula="msoxl:=GETPIVOTDATA(&quot;Sum of L&quot;,Sheet5!$A$3,&quot;TeamA&quot;,B34)" table:style-name="ce1">
            <text:p>1</text:p>
          </table:table-cell>
          <table:table-cell office:value-type="float" office:value="1" table:formula="msoxl:=GETPIVOTDATA(&quot;Sum of Pts&quot;,Sheet5!$A$3,&quot;TeamA&quot;,B34)" table:style-name="ce1">
            <text:p>1</text:p>
          </table:table-cell>
          <table:table-cell office:value-type="float" office:value="3.5" table:formula="msoxl:=GETPIVOTDATA(&quot;Sum of T1&quot;,Sheet5!$A$3,&quot;TeamA&quot;,B34)" table:style-name="ce1">
            <text:p>3,5</text:p>
          </table:table-cell>
          <table:table-cell office:value-type="float" office:value="3" table:formula="msoxl:=INT((GETPIVOTDATA(&quot;Min of Day&quot;,Sheet5!$A$3,&quot;TeamA&quot;,B34)-1)*0.5)" table:style-name="ce6">
            <text:p>3</text:p>
          </table:table-cell>
          <table:table-cell office:value-type="float" office:value="4" table:formula="msoxl:=H34+J34" table:style-name="ce1">
            <text:p>4</text:p>
          </table:table-cell>
          <table:table-cell office:value-type="float" office:value="0" table:formula="msoxl:=(#REF!-E34-F34-G34-J34)*16+1300" table:style-name="ce1">
            <text:p>#REF!</text:p>
          </table:table-cell>
          <table:table-cell office:value-type="float" office:value="0" table:formula="msoxl:=(#REF!-E34-F34-G34-J34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7" table:style-name="ce1">
            <text:p>57</text:p>
          </table:table-cell>
          <table:table-cell office:value-type="string" office:string-value="Mrts59" table:formula="msoxl:=VLOOKUP(B35,Sheet3!A:D,2,)" table:style-name="ce1">
            <text:p>Mrts59</text:p>
          </table:table-cell>
          <table:table-cell office:value-type="string" office:string-value="Is alive and well!" table:formula="msoxl:=VLOOKUP(B35,Sheet3!A:D,4,)" table:style-name="ce1">
            <text:p>Is alive and well!</text:p>
          </table:table-cell>
          <table:table-cell office:value-type="float" office:value="0" table:formula="msoxl:=GETPIVOTDATA(&quot;Sum of W&quot;,Sheet5!$A$3,&quot;TeamA&quot;,B35)" table:style-name="ce1">
            <text:p>0</text:p>
          </table:table-cell>
          <table:table-cell office:value-type="float" office:value="1" table:formula="msoxl:=GETPIVOTDATA(&quot;Sum of D&quot;,Sheet5!$A$3,&quot;TeamA&quot;,B35)" table:style-name="ce1">
            <text:p>1</text:p>
          </table:table-cell>
          <table:table-cell office:value-type="float" office:value="1" table:formula="msoxl:=GETPIVOTDATA(&quot;Sum of L&quot;,Sheet5!$A$3,&quot;TeamA&quot;,B35)" table:style-name="ce1">
            <text:p>1</text:p>
          </table:table-cell>
          <table:table-cell office:value-type="float" office:value="1" table:formula="msoxl:=GETPIVOTDATA(&quot;Sum of Pts&quot;,Sheet5!$A$3,&quot;TeamA&quot;,B35)" table:style-name="ce1">
            <text:p>1</text:p>
          </table:table-cell>
          <table:table-cell office:value-type="float" office:value="1.9" table:formula="msoxl:=GETPIVOTDATA(&quot;Sum of T1&quot;,Sheet5!$A$3,&quot;TeamA&quot;,B35)" table:style-name="ce1">
            <text:p>1,9</text:p>
          </table:table-cell>
          <table:table-cell office:value-type="float" office:value="3" table:formula="msoxl:=INT((GETPIVOTDATA(&quot;Min of Day&quot;,Sheet5!$A$3,&quot;TeamA&quot;,B35)-1)*0.5)" table:style-name="ce6">
            <text:p>3</text:p>
          </table:table-cell>
          <table:table-cell office:value-type="float" office:value="4" table:formula="msoxl:=H35+J35" table:style-name="ce1">
            <text:p>4</text:p>
          </table:table-cell>
          <table:table-cell office:value-type="float" office:value="0" table:formula="msoxl:=(#REF!-E35-F35-G35-J35)*16+1300" table:style-name="ce1">
            <text:p>#REF!</text:p>
          </table:table-cell>
          <table:table-cell office:value-type="float" office:value="0" table:formula="msoxl:=(#REF!-E35-F35-G35-J35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8" table:style-name="ce1">
            <text:p>58</text:p>
          </table:table-cell>
          <table:table-cell office:value-type="string" office:string-value="Dima" table:formula="msoxl:=VLOOKUP(B36,Sheet3!A:D,2,)" table:style-name="ce1">
            <text:p>Dima</text:p>
          </table:table-cell>
          <table:table-cell office:value-type="string" office:string-value="Angry Mountwalkers" table:formula="msoxl:=VLOOKUP(B36,Sheet3!A:D,4,)" table:style-name="ce1">
            <text:p>Angry Mountwalkers</text:p>
          </table:table-cell>
          <table:table-cell office:value-type="float" office:value="0" table:formula="msoxl:=GETPIVOTDATA(&quot;Sum of W&quot;,Sheet5!$A$3,&quot;TeamA&quot;,B36)" table:style-name="ce1">
            <text:p>0</text:p>
          </table:table-cell>
          <table:table-cell office:value-type="float" office:value="1" table:formula="msoxl:=GETPIVOTDATA(&quot;Sum of D&quot;,Sheet5!$A$3,&quot;TeamA&quot;,B36)" table:style-name="ce1">
            <text:p>1</text:p>
          </table:table-cell>
          <table:table-cell office:value-type="float" office:value="0" table:formula="msoxl:=GETPIVOTDATA(&quot;Sum of L&quot;,Sheet5!$A$3,&quot;TeamA&quot;,B36)" table:style-name="ce1">
            <text:p>0</text:p>
          </table:table-cell>
          <table:table-cell office:value-type="float" office:value="1" table:formula="msoxl:=GETPIVOTDATA(&quot;Sum of Pts&quot;,Sheet5!$A$3,&quot;TeamA&quot;,B36)" table:style-name="ce1">
            <text:p>1</text:p>
          </table:table-cell>
          <table:table-cell office:value-type="float" office:value="1.25" table:formula="msoxl:=GETPIVOTDATA(&quot;Sum of T1&quot;,Sheet5!$A$3,&quot;TeamA&quot;,B36)" table:style-name="ce1">
            <text:p>1,25</text:p>
          </table:table-cell>
          <table:table-cell office:value-type="float" office:value="3" table:formula="msoxl:=INT((GETPIVOTDATA(&quot;Min of Day&quot;,Sheet5!$A$3,&quot;TeamA&quot;,B36)-1)*0.5)" table:style-name="ce6">
            <text:p>3</text:p>
          </table:table-cell>
          <table:table-cell office:value-type="float" office:value="4" table:formula="msoxl:=H36+J36" table:style-name="ce1">
            <text:p>4</text:p>
          </table:table-cell>
          <table:table-cell office:value-type="float" office:value="0" table:formula="msoxl:=(#REF!-E36-F36-G36-J36)*16+1300" table:style-name="ce1">
            <text:p>#REF!</text:p>
          </table:table-cell>
          <table:table-cell office:value-type="float" office:value="0" table:formula="msoxl:=(#REF!-E36-F36-G36-J36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office:value-type="string" office:string-value="drop" table:formula="msoxl:=VLOOKUP(B37,Sheet3!A:D,2,)" table:style-name="ce1">
            <text:p>drop</text:p>
          </table:table-cell>
          <table:table-cell office:value-type="string" office:string-value="FC Brewery Ulva" table:formula="msoxl:=VLOOKUP(B37,Sheet3!A:D,4,)" table:style-name="ce1">
            <text:p>FC Brewery Ulva</text:p>
          </table:table-cell>
          <table:table-cell office:value-type="float" office:value="1" table:formula="msoxl:=GETPIVOTDATA(&quot;Sum of W&quot;,Sheet5!$A$3,&quot;TeamA&quot;,B37)" table:style-name="ce1">
            <text:p>1</text:p>
          </table:table-cell>
          <table:table-cell office:value-type="float" office:value="0" table:formula="msoxl:=GETPIVOTDATA(&quot;Sum of D&quot;,Sheet5!$A$3,&quot;TeamA&quot;,B37)" table:style-name="ce1">
            <text:p>0</text:p>
          </table:table-cell>
          <table:table-cell office:value-type="float" office:value="1" table:formula="msoxl:=GETPIVOTDATA(&quot;Sum of L&quot;,Sheet5!$A$3,&quot;TeamA&quot;,B37)" table:style-name="ce1">
            <text:p>1</text:p>
          </table:table-cell>
          <table:table-cell office:value-type="float" office:value="3" table:formula="msoxl:=GETPIVOTDATA(&quot;Sum of Pts&quot;,Sheet5!$A$3,&quot;TeamA&quot;,B37)" table:style-name="ce1">
            <text:p>3</text:p>
          </table:table-cell>
          <table:table-cell office:value-type="float" office:value="2.875" table:formula="msoxl:=GETPIVOTDATA(&quot;Sum of T1&quot;,Sheet5!$A$3,&quot;TeamA&quot;,B37)" table:style-name="ce1">
            <text:p>2,875</text:p>
          </table:table-cell>
          <table:table-cell office:value-type="float" office:value="0" table:formula="msoxl:=INT((GETPIVOTDATA(&quot;Min of Day&quot;,Sheet5!$A$3,&quot;TeamA&quot;,B37)-1)*0.5)" table:style-name="ce6">
            <text:p>0</text:p>
          </table:table-cell>
          <table:table-cell office:value-type="float" office:value="3" table:formula="msoxl:=H37+J37" table:style-name="ce1">
            <text:p>3</text:p>
          </table:table-cell>
          <table:table-cell office:value-type="float" office:value="0" table:formula="msoxl:=(#REF!-E37-F37-G37-J37)*16+1300" table:style-name="ce1">
            <text:p>#REF!</text:p>
          </table:table-cell>
          <table:table-cell office:value-type="float" office:value="0" table:formula="msoxl:=(#REF!-E37-F37-G37-J37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string" office:string-value="drop" table:formula="msoxl:=VLOOKUP(B38,Sheet3!A:D,2,)" table:style-name="ce1">
            <text:p>drop</text:p>
          </table:table-cell>
          <table:table-cell office:value-type="string" office:string-value="A team of rescuers" table:formula="msoxl:=VLOOKUP(B38,Sheet3!A:D,4,)" table:style-name="ce1">
            <text:p>A team of rescuers</text:p>
          </table:table-cell>
          <table:table-cell office:value-type="float" office:value="0" table:formula="msoxl:=GETPIVOTDATA(&quot;Sum of W&quot;,Sheet5!$A$3,&quot;TeamA&quot;,B38)" table:style-name="ce1">
            <text:p>0</text:p>
          </table:table-cell>
          <table:table-cell office:value-type="float" office:value="1" table:formula="msoxl:=GETPIVOTDATA(&quot;Sum of D&quot;,Sheet5!$A$3,&quot;TeamA&quot;,B38)" table:style-name="ce1">
            <text:p>1</text:p>
          </table:table-cell>
          <table:table-cell office:value-type="float" office:value="1" table:formula="msoxl:=GETPIVOTDATA(&quot;Sum of L&quot;,Sheet5!$A$3,&quot;TeamA&quot;,B38)" table:style-name="ce1">
            <text:p>1</text:p>
          </table:table-cell>
          <table:table-cell office:value-type="float" office:value="1" table:formula="msoxl:=GETPIVOTDATA(&quot;Sum of Pts&quot;,Sheet5!$A$3,&quot;TeamA&quot;,B38)" table:style-name="ce1">
            <text:p>1</text:p>
          </table:table-cell>
          <table:table-cell office:value-type="float" office:value="2.5" table:formula="msoxl:=GETPIVOTDATA(&quot;Sum of T1&quot;,Sheet5!$A$3,&quot;TeamA&quot;,B38)" table:style-name="ce1">
            <text:p>2,5</text:p>
          </table:table-cell>
          <table:table-cell office:value-type="float" office:value="2" table:formula="msoxl:=INT((GETPIVOTDATA(&quot;Min of Day&quot;,Sheet5!$A$3,&quot;TeamA&quot;,B38)-1)*0.5)" table:style-name="ce6">
            <text:p>2</text:p>
          </table:table-cell>
          <table:table-cell office:value-type="float" office:value="3" table:formula="msoxl:=H38+J38" table:style-name="ce1">
            <text:p>3</text:p>
          </table:table-cell>
          <table:table-cell office:value-type="float" office:value="0" table:formula="msoxl:=(#REF!-E38-F38-G38-J38)*16+1300" table:style-name="ce1">
            <text:p>#REF!</text:p>
          </table:table-cell>
          <table:table-cell office:value-type="float" office:value="0" table:formula="msoxl:=(#REF!-E38-F38-G38-J38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string" office:string-value="drop" table:formula="msoxl:=VLOOKUP(B39,Sheet3!A:D,2,)" table:style-name="ce1">
            <text:p>drop</text:p>
          </table:table-cell>
          <table:table-cell office:value-type="string" office:string-value="RunningFire" table:formula="msoxl:=VLOOKUP(B39,Sheet3!A:D,4,)" table:style-name="ce1">
            <text:p>RunningFire</text:p>
          </table:table-cell>
          <table:table-cell office:value-type="float" office:value="0" table:formula="msoxl:=GETPIVOTDATA(&quot;Sum of W&quot;,Sheet5!$A$3,&quot;TeamA&quot;,B39)" table:style-name="ce1">
            <text:p>0</text:p>
          </table:table-cell>
          <table:table-cell office:value-type="float" office:value="0" table:formula="msoxl:=GETPIVOTDATA(&quot;Sum of D&quot;,Sheet5!$A$3,&quot;TeamA&quot;,B39)" table:style-name="ce1">
            <text:p>0</text:p>
          </table:table-cell>
          <table:table-cell office:value-type="float" office:value="2" table:formula="msoxl:=GETPIVOTDATA(&quot;Sum of L&quot;,Sheet5!$A$3,&quot;TeamA&quot;,B39)" table:style-name="ce1">
            <text:p>2</text:p>
          </table:table-cell>
          <table:table-cell office:value-type="float" office:value="0" table:formula="msoxl:=GETPIVOTDATA(&quot;Sum of Pts&quot;,Sheet5!$A$3,&quot;TeamA&quot;,B39)" table:style-name="ce1">
            <text:p>0</text:p>
          </table:table-cell>
          <table:table-cell office:value-type="float" office:value="4.2916666666666661" table:formula="msoxl:=GETPIVOTDATA(&quot;Sum of T1&quot;,Sheet5!$A$3,&quot;TeamA&quot;,B39)" table:style-name="ce1">
            <text:p>4,291666667</text:p>
          </table:table-cell>
          <table:table-cell office:value-type="float" office:value="1" table:formula="msoxl:=INT((GETPIVOTDATA(&quot;Min of Day&quot;,Sheet5!$A$3,&quot;TeamA&quot;,B39)-1)*0.5)" table:style-name="ce6">
            <text:p>1</text:p>
          </table:table-cell>
          <table:table-cell office:value-type="float" office:value="1" table:formula="msoxl:=H39+J39" table:style-name="ce1">
            <text:p>1</text:p>
          </table:table-cell>
          <table:table-cell office:value-type="float" office:value="0" table:formula="msoxl:=(#REF!-E39-F39-G39-J39)*16+1300" table:style-name="ce1">
            <text:p>#REF!</text:p>
          </table:table-cell>
          <table:table-cell office:value-type="float" office:value="0" table:formula="msoxl:=(#REF!-E39-F39-G39-J39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0" table:style-name="ce1">
            <text:p>30</text:p>
          </table:table-cell>
          <table:table-cell office:value-type="string" office:string-value="dummy" table:formula="msoxl:=VLOOKUP(B40,Sheet3!A:D,2,)" table:style-name="ce1">
            <text:p>dummy</text:p>
          </table:table-cell>
          <table:table-cell office:value-type="string" office:string-value="dummy" table:formula="msoxl:=VLOOKUP(B40,Sheet3!A:D,4,)" table:style-name="ce1">
            <text:p>dummy</text:p>
          </table:table-cell>
          <table:table-cell office:value-type="float" office:value="0" table:formula="msoxl:=GETPIVOTDATA(&quot;Sum of W&quot;,Sheet5!$A$3,&quot;TeamA&quot;,B40)" table:style-name="ce1">
            <text:p>0</text:p>
          </table:table-cell>
          <table:table-cell office:value-type="float" office:value="1" table:formula="msoxl:=GETPIVOTDATA(&quot;Sum of D&quot;,Sheet5!$A$3,&quot;TeamA&quot;,B40)" table:style-name="ce1">
            <text:p>1</text:p>
          </table:table-cell>
          <table:table-cell office:value-type="float" office:value="2" table:formula="msoxl:=GETPIVOTDATA(&quot;Sum of L&quot;,Sheet5!$A$3,&quot;TeamA&quot;,B40)" table:style-name="ce1">
            <text:p>2</text:p>
          </table:table-cell>
          <table:table-cell office:value-type="float" office:value="1" table:formula="msoxl:=GETPIVOTDATA(&quot;Sum of Pts&quot;,Sheet5!$A$3,&quot;TeamA&quot;,B40)" table:style-name="ce1">
            <text:p>1</text:p>
          </table:table-cell>
          <table:table-cell office:value-type="float" office:value="3.25" table:formula="msoxl:=GETPIVOTDATA(&quot;Sum of T1&quot;,Sheet5!$A$3,&quot;TeamA&quot;,B40)" table:style-name="ce1">
            <text:p>3,25</text:p>
          </table:table-cell>
          <table:table-cell office:value-type="float" office:value="0" table:formula="msoxl:=INT((GETPIVOTDATA(&quot;Min of Day&quot;,Sheet5!$A$3,&quot;TeamA&quot;,B40)-1)*0.5)" table:style-name="ce6">
            <text:p>0</text:p>
          </table:table-cell>
          <table:table-cell office:value-type="float" office:value="1" table:formula="msoxl:=H40+J40" table:style-name="ce1">
            <text:p>1</text:p>
          </table:table-cell>
          <table:table-cell office:value-type="float" office:value="0" table:formula="msoxl:=(#REF!-E40-F40-G40-J40)*16+1300" table:style-name="ce1">
            <text:p>#REF!</text:p>
          </table:table-cell>
          <table:table-cell office:value-type="float" office:value="0" table:formula="msoxl:=(#REF!-E40-F40-G40-J40)*16+1300" table:style-name="ce1">
            <text:p>#REF!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string" office:string-value="drop" table:formula="msoxl:=VLOOKUP(B41,Sheet3!A:D,2,)" table:style-name="ce1">
            <text:p>drop</text:p>
          </table:table-cell>
          <table:table-cell office:value-type="string" office:string-value="Khorn Rage" table:formula="msoxl:=VLOOKUP(B41,Sheet3!A:D,4,)" table:style-name="ce1">
            <text:p>Khorn Rage</text:p>
          </table:table-cell>
          <table:table-cell office:value-type="float" office:value="0" table:formula="msoxl:=GETPIVOTDATA(&quot;Sum of W&quot;,Sheet5!$A$3,&quot;TeamA&quot;,B41)" table:style-name="ce1">
            <text:p>0</text:p>
          </table:table-cell>
          <table:table-cell office:value-type="float" office:value="1" table:formula="msoxl:=GETPIVOTDATA(&quot;Sum of D&quot;,Sheet5!$A$3,&quot;TeamA&quot;,B41)" table:style-name="ce1">
            <text:p>1</text:p>
          </table:table-cell>
          <table:table-cell office:value-type="float" office:value="1" table:formula="msoxl:=GETPIVOTDATA(&quot;Sum of L&quot;,Sheet5!$A$3,&quot;TeamA&quot;,B41)" table:style-name="ce1">
            <text:p>1</text:p>
          </table:table-cell>
          <table:table-cell office:value-type="float" office:value="1" table:formula="msoxl:=GETPIVOTDATA(&quot;Sum of Pts&quot;,Sheet5!$A$3,&quot;TeamA&quot;,B41)" table:style-name="ce1">
            <text:p>1</text:p>
          </table:table-cell>
          <table:table-cell office:value-type="float" office:value="2.875" table:formula="msoxl:=GETPIVOTDATA(&quot;Sum of T1&quot;,Sheet5!$A$3,&quot;TeamA&quot;,B41)" table:style-name="ce1">
            <text:p>2,875</text:p>
          </table:table-cell>
          <table:table-cell office:value-type="float" office:value="0" table:formula="msoxl:=INT((GETPIVOTDATA(&quot;Min of Day&quot;,Sheet5!$A$3,&quot;TeamA&quot;,B41)-1)*0.5)" table:style-name="ce1">
            <text:p>0</text:p>
          </table:table-cell>
          <table:table-cell office:value-type="float" office:value="1" table:formula="msoxl:=H41+J41" table:style-name="ce1">
            <text:p>1</text:p>
          </table:table-cell>
          <table:table-cell office:value-type="float" office:value="0" table:formula="msoxl:=(#REF!-E41-F41-G41-J41)*16+1300" table:style-name="ce1">
            <text:p>#REF!</text:p>
          </table:table-cell>
          <table:table-cell office:value-type="float" office:value="0" table:formula="msoxl:=(#REF!-E41-F41-G41-J41)*16+1300" table:style-name="ce1">
            <text:p>#REF!</text:p>
          </table:table-cell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4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TeamA</text:p>
          </table:table-cell>
          <table:table-cell office:value-type="string" table:style-name="ce1">
            <text:p>ScoreA</text:p>
          </table:table-cell>
          <table:table-cell office:value-type="string" table:style-name="ce1">
            <text:p>ScoreB</text:p>
          </table:table-cell>
          <table:table-cell office:value-type="string" table:style-name="ce1">
            <text:p>Team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ts</text:p>
          </table:table-cell>
          <table:table-cell office:value-type="string" table:style-name="ce1">
            <text:p>T1</text:p>
          </table:table-cell>
          <table:table-cell office:value-type="string" table:style-name="ce5">
            <text:p>2-1-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formula="msoxl:=IF(C2&gt;D2,1,0)" table:style-name="ce1">
            <text:p>0</text:p>
          </table:table-cell>
          <table:table-cell office:value-type="float" office:value="0" table:formula="msoxl:=IF(C2=D2,1,0)" table:style-name="ce1">
            <text:p>0</text:p>
          </table:table-cell>
          <table:table-cell office:value-type="float" office:value="1" table:formula="msoxl:=IF(D2&gt;C2,1,0)" table:style-name="ce1">
            <text:p>1</text:p>
          </table:table-cell>
          <table:table-cell office:value-type="float" office:value="0" table:formula="msoxl:=F2*3+G2" table:style-name="ce1">
            <text:p>0</text:p>
          </table:table-cell>
          <table:table-cell office:value-type="float" office:value="1.5" table:formula="msoxl:=GETPIVOTDATA(&quot;Sum of Pts&quot;,Sheet4!$A$3,&quot;TeamA&quot;,E2)/(GETPIVOTDATA(&quot;Sum of W&quot;,Sheet4!$A$3,&quot;TeamA&quot;,E2)+GETPIVOTDATA(&quot;Sum of D&quot;,Sheet4!$A$3,&quot;TeamA&quot;,E2)+GETPIVOTDATA(&quot;Sum of L&quot;,Sheet4!$A$3,&quot;TeamA&quot;,E2))" table:style-name="ce1">
            <text:p>1,5</text:p>
          </table:table-cell>
          <table:table-cell office:value-type="float" office:value="0" table:formula="msoxl:=F2*2+G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3&gt;D3,1,0)" table:style-name="ce1">
            <text:p>0</text:p>
          </table:table-cell>
          <table:table-cell office:value-type="float" office:value="1" table:formula="msoxl:=IF(C3=D3,1,0)" table:style-name="ce1">
            <text:p>1</text:p>
          </table:table-cell>
          <table:table-cell office:value-type="float" office:value="0" table:formula="msoxl:=IF(D3&gt;C3,1,0)" table:style-name="ce1">
            <text:p>0</text:p>
          </table:table-cell>
          <table:table-cell office:value-type="float" office:value="1" table:formula="msoxl:=F3*3+G3" table:style-name="ce1">
            <text:p>1</text:p>
          </table:table-cell>
          <table:table-cell office:value-type="float" office:value="1.75" table:formula="msoxl:=GETPIVOTDATA(&quot;Sum of Pts&quot;,Sheet4!$A$3,&quot;TeamA&quot;,E3)/(GETPIVOTDATA(&quot;Sum of W&quot;,Sheet4!$A$3,&quot;TeamA&quot;,E3)+GETPIVOTDATA(&quot;Sum of D&quot;,Sheet4!$A$3,&quot;TeamA&quot;,E3)+GETPIVOTDATA(&quot;Sum of L&quot;,Sheet4!$A$3,&quot;TeamA&quot;,E3))" table:style-name="ce1">
            <text:p>1,75</text:p>
          </table:table-cell>
          <table:table-cell office:value-type="float" office:value="1" table:formula="msoxl:=F3*2+G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4&gt;D4,1,0)" table:style-name="ce1">
            <text:p>0</text:p>
          </table:table-cell>
          <table:table-cell office:value-type="float" office:value="1" table:formula="msoxl:=IF(C4=D4,1,0)" table:style-name="ce1">
            <text:p>1</text:p>
          </table:table-cell>
          <table:table-cell office:value-type="float" office:value="0" table:formula="msoxl:=IF(D4&gt;C4,1,0)" table:style-name="ce1">
            <text:p>0</text:p>
          </table:table-cell>
          <table:table-cell office:value-type="float" office:value="1" table:formula="msoxl:=F4*3+G4" table:style-name="ce1">
            <text:p>1</text:p>
          </table:table-cell>
          <table:table-cell office:value-type="float" office:value="1.75" table:formula="msoxl:=GETPIVOTDATA(&quot;Sum of Pts&quot;,Sheet4!$A$3,&quot;TeamA&quot;,E4)/(GETPIVOTDATA(&quot;Sum of W&quot;,Sheet4!$A$3,&quot;TeamA&quot;,E4)+GETPIVOTDATA(&quot;Sum of D&quot;,Sheet4!$A$3,&quot;TeamA&quot;,E4)+GETPIVOTDATA(&quot;Sum of L&quot;,Sheet4!$A$3,&quot;TeamA&quot;,E4))" table:style-name="ce1">
            <text:p>1,75</text:p>
          </table:table-cell>
          <table:table-cell office:value-type="float" office:value="1" table:formula="msoxl:=F4*2+G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5&gt;D5,1,0)" table:style-name="ce1">
            <text:p>1</text:p>
          </table:table-cell>
          <table:table-cell office:value-type="float" office:value="0" table:formula="msoxl:=IF(C5=D5,1,0)" table:style-name="ce1">
            <text:p>0</text:p>
          </table:table-cell>
          <table:table-cell office:value-type="float" office:value="0" table:formula="msoxl:=IF(D5&gt;C5,1,0)" table:style-name="ce1">
            <text:p>0</text:p>
          </table:table-cell>
          <table:table-cell office:value-type="float" office:value="3" table:formula="msoxl:=F5*3+G5" table:style-name="ce1">
            <text:p>3</text:p>
          </table:table-cell>
          <table:table-cell office:value-type="float" office:value="1" table:formula="msoxl:=GETPIVOTDATA(&quot;Sum of Pts&quot;,Sheet4!$A$3,&quot;TeamA&quot;,E5)/(GETPIVOTDATA(&quot;Sum of W&quot;,Sheet4!$A$3,&quot;TeamA&quot;,E5)+GETPIVOTDATA(&quot;Sum of D&quot;,Sheet4!$A$3,&quot;TeamA&quot;,E5)+GETPIVOTDATA(&quot;Sum of L&quot;,Sheet4!$A$3,&quot;TeamA&quot;,E5))" table:style-name="ce1">
            <text:p>1</text:p>
          </table:table-cell>
          <table:table-cell office:value-type="float" office:value="2" table:formula="msoxl:=F5*2+G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6&gt;D6,1,0)" table:style-name="ce1">
            <text:p>0</text:p>
          </table:table-cell>
          <table:table-cell office:value-type="float" office:value="1" table:formula="msoxl:=IF(C6=D6,1,0)" table:style-name="ce1">
            <text:p>1</text:p>
          </table:table-cell>
          <table:table-cell office:value-type="float" office:value="0" table:formula="msoxl:=IF(D6&gt;C6,1,0)" table:style-name="ce1">
            <text:p>0</text:p>
          </table:table-cell>
          <table:table-cell office:value-type="float" office:value="1" table:formula="msoxl:=F6*3+G6" table:style-name="ce1">
            <text:p>1</text:p>
          </table:table-cell>
          <table:table-cell office:value-type="float" office:value="0.75" table:formula="msoxl:=GETPIVOTDATA(&quot;Sum of Pts&quot;,Sheet4!$A$3,&quot;TeamA&quot;,E6)/(GETPIVOTDATA(&quot;Sum of W&quot;,Sheet4!$A$3,&quot;TeamA&quot;,E6)+GETPIVOTDATA(&quot;Sum of D&quot;,Sheet4!$A$3,&quot;TeamA&quot;,E6)+GETPIVOTDATA(&quot;Sum of L&quot;,Sheet4!$A$3,&quot;TeamA&quot;,E6))" table:style-name="ce1">
            <text:p>0,75</text:p>
          </table:table-cell>
          <table:table-cell office:value-type="float" office:value="1" table:formula="msoxl:=F6*2+G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formula="msoxl:=IF(C7&gt;D7,1,0)" table:style-name="ce1">
            <text:p>1</text:p>
          </table:table-cell>
          <table:table-cell office:value-type="float" office:value="0" table:formula="msoxl:=IF(C7=D7,1,0)" table:style-name="ce1">
            <text:p>0</text:p>
          </table:table-cell>
          <table:table-cell office:value-type="float" office:value="0" table:formula="msoxl:=IF(D7&gt;C7,1,0)" table:style-name="ce1">
            <text:p>0</text:p>
          </table:table-cell>
          <table:table-cell office:value-type="float" office:value="3" table:formula="msoxl:=F7*3+G7" table:style-name="ce1">
            <text:p>3</text:p>
          </table:table-cell>
          <table:table-cell office:value-type="float" office:value="2.125" table:formula="msoxl:=GETPIVOTDATA(&quot;Sum of Pts&quot;,Sheet4!$A$3,&quot;TeamA&quot;,E7)/(GETPIVOTDATA(&quot;Sum of W&quot;,Sheet4!$A$3,&quot;TeamA&quot;,E7)+GETPIVOTDATA(&quot;Sum of D&quot;,Sheet4!$A$3,&quot;TeamA&quot;,E7)+GETPIVOTDATA(&quot;Sum of L&quot;,Sheet4!$A$3,&quot;TeamA&quot;,E7))" table:style-name="ce1">
            <text:p>2,125</text:p>
          </table:table-cell>
          <table:table-cell office:value-type="float" office:value="2" table:formula="msoxl:=F7*2+G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formula="msoxl:=IF(C8&gt;D8,1,0)" table:style-name="ce1">
            <text:p>1</text:p>
          </table:table-cell>
          <table:table-cell office:value-type="float" office:value="0" table:formula="msoxl:=IF(C8=D8,1,0)" table:style-name="ce1">
            <text:p>0</text:p>
          </table:table-cell>
          <table:table-cell office:value-type="float" office:value="0" table:formula="msoxl:=IF(D8&gt;C8,1,0)" table:style-name="ce1">
            <text:p>0</text:p>
          </table:table-cell>
          <table:table-cell office:value-type="float" office:value="3" table:formula="msoxl:=F8*3+G8" table:style-name="ce1">
            <text:p>3</text:p>
          </table:table-cell>
          <table:table-cell office:value-type="float" office:value="1.5" table:formula="msoxl:=GETPIVOTDATA(&quot;Sum of Pts&quot;,Sheet4!$A$3,&quot;TeamA&quot;,E8)/(GETPIVOTDATA(&quot;Sum of W&quot;,Sheet4!$A$3,&quot;TeamA&quot;,E8)+GETPIVOTDATA(&quot;Sum of D&quot;,Sheet4!$A$3,&quot;TeamA&quot;,E8)+GETPIVOTDATA(&quot;Sum of L&quot;,Sheet4!$A$3,&quot;TeamA&quot;,E8))" table:style-name="ce1">
            <text:p>1,5</text:p>
          </table:table-cell>
          <table:table-cell office:value-type="float" office:value="2" table:formula="msoxl:=F8*2+G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9&gt;D9,1,0)" table:style-name="ce1">
            <text:p>0</text:p>
          </table:table-cell>
          <table:table-cell office:value-type="float" office:value="1" table:formula="msoxl:=IF(C9=D9,1,0)" table:style-name="ce1">
            <text:p>1</text:p>
          </table:table-cell>
          <table:table-cell office:value-type="float" office:value="0" table:formula="msoxl:=IF(D9&gt;C9,1,0)" table:style-name="ce1">
            <text:p>0</text:p>
          </table:table-cell>
          <table:table-cell office:value-type="float" office:value="1" table:formula="msoxl:=F9*3+G9" table:style-name="ce1">
            <text:p>1</text:p>
          </table:table-cell>
          <table:table-cell office:value-type="float" office:value="1.125" table:formula="msoxl:=GETPIVOTDATA(&quot;Sum of Pts&quot;,Sheet4!$A$3,&quot;TeamA&quot;,E9)/(GETPIVOTDATA(&quot;Sum of W&quot;,Sheet4!$A$3,&quot;TeamA&quot;,E9)+GETPIVOTDATA(&quot;Sum of D&quot;,Sheet4!$A$3,&quot;TeamA&quot;,E9)+GETPIVOTDATA(&quot;Sum of L&quot;,Sheet4!$A$3,&quot;TeamA&quot;,E9))" table:style-name="ce1">
            <text:p>1,125</text:p>
          </table:table-cell>
          <table:table-cell office:value-type="float" office:value="1" table:formula="msoxl:=F9*2+G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0&gt;D10,1,0)" table:style-name="ce1">
            <text:p>0</text:p>
          </table:table-cell>
          <table:table-cell office:value-type="float" office:value="0" table:formula="msoxl:=IF(C10=D10,1,0)" table:style-name="ce1">
            <text:p>0</text:p>
          </table:table-cell>
          <table:table-cell office:value-type="float" office:value="1" table:formula="msoxl:=IF(D10&gt;C10,1,0)" table:style-name="ce1">
            <text:p>1</text:p>
          </table:table-cell>
          <table:table-cell office:value-type="float" office:value="0" table:formula="msoxl:=F10*3+G10" table:style-name="ce1">
            <text:p>0</text:p>
          </table:table-cell>
          <table:table-cell office:value-type="float" office:value="2" table:formula="msoxl:=GETPIVOTDATA(&quot;Sum of Pts&quot;,Sheet4!$A$3,&quot;TeamA&quot;,E10)/(GETPIVOTDATA(&quot;Sum of W&quot;,Sheet4!$A$3,&quot;TeamA&quot;,E10)+GETPIVOTDATA(&quot;Sum of D&quot;,Sheet4!$A$3,&quot;TeamA&quot;,E10)+GETPIVOTDATA(&quot;Sum of L&quot;,Sheet4!$A$3,&quot;TeamA&quot;,E10))" table:style-name="ce1">
            <text:p>2</text:p>
          </table:table-cell>
          <table:table-cell office:value-type="float" office:value="0" table:formula="msoxl:=F10*2+G1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1&gt;D11,1,0)" table:style-name="ce1">
            <text:p>0</text:p>
          </table:table-cell>
          <table:table-cell office:value-type="float" office:value="0" table:formula="msoxl:=IF(C11=D11,1,0)" table:style-name="ce1">
            <text:p>0</text:p>
          </table:table-cell>
          <table:table-cell office:value-type="float" office:value="1" table:formula="msoxl:=IF(D11&gt;C11,1,0)" table:style-name="ce1">
            <text:p>1</text:p>
          </table:table-cell>
          <table:table-cell office:value-type="float" office:value="0" table:formula="msoxl:=F11*3+G11" table:style-name="ce1">
            <text:p>0</text:p>
          </table:table-cell>
          <table:table-cell office:value-type="float" office:value="1.5" table:formula="msoxl:=GETPIVOTDATA(&quot;Sum of Pts&quot;,Sheet4!$A$3,&quot;TeamA&quot;,E11)/(GETPIVOTDATA(&quot;Sum of W&quot;,Sheet4!$A$3,&quot;TeamA&quot;,E11)+GETPIVOTDATA(&quot;Sum of D&quot;,Sheet4!$A$3,&quot;TeamA&quot;,E11)+GETPIVOTDATA(&quot;Sum of L&quot;,Sheet4!$A$3,&quot;TeamA&quot;,E11))" table:style-name="ce1">
            <text:p>1,5</text:p>
          </table:table-cell>
          <table:table-cell office:value-type="float" office:value="0" table:formula="msoxl:=F11*2+G1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12&gt;D12,1,0)" table:style-name="ce1">
            <text:p>0</text:p>
          </table:table-cell>
          <table:table-cell office:value-type="float" office:value="1" table:formula="msoxl:=IF(C12=D12,1,0)" table:style-name="ce1">
            <text:p>1</text:p>
          </table:table-cell>
          <table:table-cell office:value-type="float" office:value="0" table:formula="msoxl:=IF(D12&gt;C12,1,0)" table:style-name="ce1">
            <text:p>0</text:p>
          </table:table-cell>
          <table:table-cell office:value-type="float" office:value="1" table:formula="msoxl:=F12*3+G12" table:style-name="ce1">
            <text:p>1</text:p>
          </table:table-cell>
          <table:table-cell office:value-type="float" office:value="1.75" table:formula="msoxl:=GETPIVOTDATA(&quot;Sum of Pts&quot;,Sheet4!$A$3,&quot;TeamA&quot;,E12)/(GETPIVOTDATA(&quot;Sum of W&quot;,Sheet4!$A$3,&quot;TeamA&quot;,E12)+GETPIVOTDATA(&quot;Sum of D&quot;,Sheet4!$A$3,&quot;TeamA&quot;,E12)+GETPIVOTDATA(&quot;Sum of L&quot;,Sheet4!$A$3,&quot;TeamA&quot;,E12))" table:style-name="ce1">
            <text:p>1,75</text:p>
          </table:table-cell>
          <table:table-cell office:value-type="float" office:value="1" table:formula="msoxl:=F12*2+G1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3&gt;D13,1,0)" table:style-name="ce1">
            <text:p>0</text:p>
          </table:table-cell>
          <table:table-cell office:value-type="float" office:value="0" table:formula="msoxl:=IF(C13=D13,1,0)" table:style-name="ce1">
            <text:p>0</text:p>
          </table:table-cell>
          <table:table-cell office:value-type="float" office:value="1" table:formula="msoxl:=IF(D13&gt;C13,1,0)" table:style-name="ce1">
            <text:p>1</text:p>
          </table:table-cell>
          <table:table-cell office:value-type="float" office:value="0" table:formula="msoxl:=F13*3+G13" table:style-name="ce1">
            <text:p>0</text:p>
          </table:table-cell>
          <table:table-cell office:value-type="float" office:value="1.5" table:formula="msoxl:=GETPIVOTDATA(&quot;Sum of Pts&quot;,Sheet4!$A$3,&quot;TeamA&quot;,E13)/(GETPIVOTDATA(&quot;Sum of W&quot;,Sheet4!$A$3,&quot;TeamA&quot;,E13)+GETPIVOTDATA(&quot;Sum of D&quot;,Sheet4!$A$3,&quot;TeamA&quot;,E13)+GETPIVOTDATA(&quot;Sum of L&quot;,Sheet4!$A$3,&quot;TeamA&quot;,E13))" table:style-name="ce1">
            <text:p>1,5</text:p>
          </table:table-cell>
          <table:table-cell office:value-type="float" office:value="0" table:formula="msoxl:=F13*2+G1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4&gt;D14,1,0)" table:style-name="ce1">
            <text:p>0</text:p>
          </table:table-cell>
          <table:table-cell office:value-type="float" office:value="0" table:formula="msoxl:=IF(C14=D14,1,0)" table:style-name="ce1">
            <text:p>0</text:p>
          </table:table-cell>
          <table:table-cell office:value-type="float" office:value="1" table:formula="msoxl:=IF(D14&gt;C14,1,0)" table:style-name="ce1">
            <text:p>1</text:p>
          </table:table-cell>
          <table:table-cell office:value-type="float" office:value="0" table:formula="msoxl:=F14*3+G14" table:style-name="ce1">
            <text:p>0</text:p>
          </table:table-cell>
          <table:table-cell office:value-type="float" office:value="0.875" table:formula="msoxl:=GETPIVOTDATA(&quot;Sum of Pts&quot;,Sheet4!$A$3,&quot;TeamA&quot;,E14)/(GETPIVOTDATA(&quot;Sum of W&quot;,Sheet4!$A$3,&quot;TeamA&quot;,E14)+GETPIVOTDATA(&quot;Sum of D&quot;,Sheet4!$A$3,&quot;TeamA&quot;,E14)+GETPIVOTDATA(&quot;Sum of L&quot;,Sheet4!$A$3,&quot;TeamA&quot;,E14))" table:style-name="ce1">
            <text:p>0,875</text:p>
          </table:table-cell>
          <table:table-cell office:value-type="float" office:value="0" table:formula="msoxl:=F14*2+G1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formula="msoxl:=IF(C15&gt;D15,1,0)" table:style-name="ce1">
            <text:p>0</text:p>
          </table:table-cell>
          <table:table-cell office:value-type="float" office:value="1" table:formula="msoxl:=IF(C15=D15,1,0)" table:style-name="ce1">
            <text:p>1</text:p>
          </table:table-cell>
          <table:table-cell office:value-type="float" office:value="0" table:formula="msoxl:=IF(D15&gt;C15,1,0)" table:style-name="ce1">
            <text:p>0</text:p>
          </table:table-cell>
          <table:table-cell office:value-type="float" office:value="1" table:formula="msoxl:=F15*3+G15" table:style-name="ce1">
            <text:p>1</text:p>
          </table:table-cell>
          <table:table-cell office:value-type="float" office:value="0.33333333333333331" table:formula="msoxl:=GETPIVOTDATA(&quot;Sum of Pts&quot;,Sheet4!$A$3,&quot;TeamA&quot;,E15)/(GETPIVOTDATA(&quot;Sum of W&quot;,Sheet4!$A$3,&quot;TeamA&quot;,E15)+GETPIVOTDATA(&quot;Sum of D&quot;,Sheet4!$A$3,&quot;TeamA&quot;,E15)+GETPIVOTDATA(&quot;Sum of L&quot;,Sheet4!$A$3,&quot;TeamA&quot;,E15))" table:style-name="ce1">
            <text:p>0,333333333</text:p>
          </table:table-cell>
          <table:table-cell office:value-type="float" office:value="1" table:formula="msoxl:=F15*2+G15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16&gt;D16,1,0)" table:style-name="ce1">
            <text:p>1</text:p>
          </table:table-cell>
          <table:table-cell office:value-type="float" office:value="0" table:formula="msoxl:=IF(C16=D16,1,0)" table:style-name="ce1">
            <text:p>0</text:p>
          </table:table-cell>
          <table:table-cell office:value-type="float" office:value="0" table:formula="msoxl:=IF(D16&gt;C16,1,0)" table:style-name="ce1">
            <text:p>0</text:p>
          </table:table-cell>
          <table:table-cell office:value-type="float" office:value="3" table:formula="msoxl:=F16*3+G16" table:style-name="ce1">
            <text:p>3</text:p>
          </table:table-cell>
          <table:table-cell office:value-type="float" office:value="0.875" table:formula="msoxl:=GETPIVOTDATA(&quot;Sum of Pts&quot;,Sheet4!$A$3,&quot;TeamA&quot;,E16)/(GETPIVOTDATA(&quot;Sum of W&quot;,Sheet4!$A$3,&quot;TeamA&quot;,E16)+GETPIVOTDATA(&quot;Sum of D&quot;,Sheet4!$A$3,&quot;TeamA&quot;,E16)+GETPIVOTDATA(&quot;Sum of L&quot;,Sheet4!$A$3,&quot;TeamA&quot;,E16))" table:style-name="ce1">
            <text:p>0,875</text:p>
          </table:table-cell>
          <table:table-cell office:value-type="float" office:value="2" table:formula="msoxl:=F16*2+G1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17&gt;D17,1,0)" table:style-name="ce1">
            <text:p>0</text:p>
          </table:table-cell>
          <table:table-cell office:value-type="float" office:value="1" table:formula="msoxl:=IF(C17=D17,1,0)" table:style-name="ce1">
            <text:p>1</text:p>
          </table:table-cell>
          <table:table-cell office:value-type="float" office:value="0" table:formula="msoxl:=IF(D17&gt;C17,1,0)" table:style-name="ce1">
            <text:p>0</text:p>
          </table:table-cell>
          <table:table-cell office:value-type="float" office:value="1" table:formula="msoxl:=F17*3+G17" table:style-name="ce1">
            <text:p>1</text:p>
          </table:table-cell>
          <table:table-cell office:value-type="float" office:value="1.125" table:formula="msoxl:=GETPIVOTDATA(&quot;Sum of Pts&quot;,Sheet4!$A$3,&quot;TeamA&quot;,E17)/(GETPIVOTDATA(&quot;Sum of W&quot;,Sheet4!$A$3,&quot;TeamA&quot;,E17)+GETPIVOTDATA(&quot;Sum of D&quot;,Sheet4!$A$3,&quot;TeamA&quot;,E17)+GETPIVOTDATA(&quot;Sum of L&quot;,Sheet4!$A$3,&quot;TeamA&quot;,E17))" table:style-name="ce1">
            <text:p>1,125</text:p>
          </table:table-cell>
          <table:table-cell office:value-type="float" office:value="1" table:formula="msoxl:=F17*2+G1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18&gt;D18,1,0)" table:style-name="ce1">
            <text:p>0</text:p>
          </table:table-cell>
          <table:table-cell office:value-type="float" office:value="1" table:formula="msoxl:=IF(C18=D18,1,0)" table:style-name="ce1">
            <text:p>1</text:p>
          </table:table-cell>
          <table:table-cell office:value-type="float" office:value="0" table:formula="msoxl:=IF(D18&gt;C18,1,0)" table:style-name="ce1">
            <text:p>0</text:p>
          </table:table-cell>
          <table:table-cell office:value-type="float" office:value="1" table:formula="msoxl:=F18*3+G18" table:style-name="ce1">
            <text:p>1</text:p>
          </table:table-cell>
          <table:table-cell office:value-type="float" office:value="1.375" table:formula="msoxl:=GETPIVOTDATA(&quot;Sum of Pts&quot;,Sheet4!$A$3,&quot;TeamA&quot;,E18)/(GETPIVOTDATA(&quot;Sum of W&quot;,Sheet4!$A$3,&quot;TeamA&quot;,E18)+GETPIVOTDATA(&quot;Sum of D&quot;,Sheet4!$A$3,&quot;TeamA&quot;,E18)+GETPIVOTDATA(&quot;Sum of L&quot;,Sheet4!$A$3,&quot;TeamA&quot;,E18))" table:style-name="ce1">
            <text:p>1,375</text:p>
          </table:table-cell>
          <table:table-cell office:value-type="float" office:value="1" table:formula="msoxl:=F18*2+G1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9&gt;D19,1,0)" table:style-name="ce1">
            <text:p>0</text:p>
          </table:table-cell>
          <table:table-cell office:value-type="float" office:value="0" table:formula="msoxl:=IF(C19=D19,1,0)" table:style-name="ce1">
            <text:p>0</text:p>
          </table:table-cell>
          <table:table-cell office:value-type="float" office:value="1" table:formula="msoxl:=IF(D19&gt;C19,1,0)" table:style-name="ce1">
            <text:p>1</text:p>
          </table:table-cell>
          <table:table-cell office:value-type="float" office:value="0" table:formula="msoxl:=F19*3+G19" table:style-name="ce1">
            <text:p>0</text:p>
          </table:table-cell>
          <table:table-cell office:value-type="float" office:value="2" table:formula="msoxl:=GETPIVOTDATA(&quot;Sum of Pts&quot;,Sheet4!$A$3,&quot;TeamA&quot;,E19)/(GETPIVOTDATA(&quot;Sum of W&quot;,Sheet4!$A$3,&quot;TeamA&quot;,E19)+GETPIVOTDATA(&quot;Sum of D&quot;,Sheet4!$A$3,&quot;TeamA&quot;,E19)+GETPIVOTDATA(&quot;Sum of L&quot;,Sheet4!$A$3,&quot;TeamA&quot;,E19))" table:style-name="ce1">
            <text:p>2</text:p>
          </table:table-cell>
          <table:table-cell office:value-type="float" office:value="0" table:formula="msoxl:=F19*2+G1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20&gt;D20,1,0)" table:style-name="ce1">
            <text:p>0</text:p>
          </table:table-cell>
          <table:table-cell office:value-type="float" office:value="1" table:formula="msoxl:=IF(C20=D20,1,0)" table:style-name="ce1">
            <text:p>1</text:p>
          </table:table-cell>
          <table:table-cell office:value-type="float" office:value="0" table:formula="msoxl:=IF(D20&gt;C20,1,0)" table:style-name="ce1">
            <text:p>0</text:p>
          </table:table-cell>
          <table:table-cell office:value-type="float" office:value="1" table:formula="msoxl:=F20*3+G20" table:style-name="ce1">
            <text:p>1</text:p>
          </table:table-cell>
          <table:table-cell office:value-type="float" office:value="1.625" table:formula="msoxl:=GETPIVOTDATA(&quot;Sum of Pts&quot;,Sheet4!$A$3,&quot;TeamA&quot;,E20)/(GETPIVOTDATA(&quot;Sum of W&quot;,Sheet4!$A$3,&quot;TeamA&quot;,E20)+GETPIVOTDATA(&quot;Sum of D&quot;,Sheet4!$A$3,&quot;TeamA&quot;,E20)+GETPIVOTDATA(&quot;Sum of L&quot;,Sheet4!$A$3,&quot;TeamA&quot;,E20))" table:style-name="ce1">
            <text:p>1,625</text:p>
          </table:table-cell>
          <table:table-cell office:value-type="float" office:value="1" table:formula="msoxl:=F20*2+G2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21&gt;D21,1,0)" table:style-name="ce1">
            <text:p>0</text:p>
          </table:table-cell>
          <table:table-cell office:value-type="float" office:value="0" table:formula="msoxl:=IF(C21=D21,1,0)" table:style-name="ce1">
            <text:p>0</text:p>
          </table:table-cell>
          <table:table-cell office:value-type="float" office:value="1" table:formula="msoxl:=IF(D21&gt;C21,1,0)" table:style-name="ce1">
            <text:p>1</text:p>
          </table:table-cell>
          <table:table-cell office:value-type="float" office:value="0" table:formula="msoxl:=F21*3+G21" table:style-name="ce1">
            <text:p>0</text:p>
          </table:table-cell>
          <table:table-cell office:value-type="float" office:value="1.625" table:formula="msoxl:=GETPIVOTDATA(&quot;Sum of Pts&quot;,Sheet4!$A$3,&quot;TeamA&quot;,E21)/(GETPIVOTDATA(&quot;Sum of W&quot;,Sheet4!$A$3,&quot;TeamA&quot;,E21)+GETPIVOTDATA(&quot;Sum of D&quot;,Sheet4!$A$3,&quot;TeamA&quot;,E21)+GETPIVOTDATA(&quot;Sum of L&quot;,Sheet4!$A$3,&quot;TeamA&quot;,E21))" table:style-name="ce1">
            <text:p>1,625</text:p>
          </table:table-cell>
          <table:table-cell office:value-type="float" office:value="0" table:formula="msoxl:=F21*2+G2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formula="msoxl:=IF(C22&gt;D22,1,0)" table:style-name="ce1">
            <text:p>0</text:p>
          </table:table-cell>
          <table:table-cell office:value-type="float" office:value="0" table:formula="msoxl:=IF(C22=D22,1,0)" table:style-name="ce1">
            <text:p>0</text:p>
          </table:table-cell>
          <table:table-cell office:value-type="float" office:value="1" table:formula="msoxl:=IF(D22&gt;C22,1,0)" table:style-name="ce1">
            <text:p>1</text:p>
          </table:table-cell>
          <table:table-cell office:value-type="float" office:value="0" table:formula="msoxl:=F22*3+G22" table:style-name="ce1">
            <text:p>0</text:p>
          </table:table-cell>
          <table:table-cell office:value-type="float" office:value="1.5" table:formula="msoxl:=GETPIVOTDATA(&quot;Sum of Pts&quot;,Sheet4!$A$3,&quot;TeamA&quot;,E22)/(GETPIVOTDATA(&quot;Sum of W&quot;,Sheet4!$A$3,&quot;TeamA&quot;,E22)+GETPIVOTDATA(&quot;Sum of D&quot;,Sheet4!$A$3,&quot;TeamA&quot;,E22)+GETPIVOTDATA(&quot;Sum of L&quot;,Sheet4!$A$3,&quot;TeamA&quot;,E22))" table:style-name="ce1">
            <text:p>1,5</text:p>
          </table:table-cell>
          <table:table-cell office:value-type="float" office:value="0" table:formula="msoxl:=F22*2+G2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formula="msoxl:=IF(C23&gt;D23,1,0)" table:style-name="ce1">
            <text:p>0</text:p>
          </table:table-cell>
          <table:table-cell office:value-type="float" office:value="1" table:formula="msoxl:=IF(C23=D23,1,0)" table:style-name="ce1">
            <text:p>1</text:p>
          </table:table-cell>
          <table:table-cell office:value-type="float" office:value="0" table:formula="msoxl:=IF(D23&gt;C23,1,0)" table:style-name="ce1">
            <text:p>0</text:p>
          </table:table-cell>
          <table:table-cell office:value-type="float" office:value="1" table:formula="msoxl:=F23*3+G23" table:style-name="ce1">
            <text:p>1</text:p>
          </table:table-cell>
          <table:table-cell office:value-type="float" office:value="0.5" table:formula="msoxl:=GETPIVOTDATA(&quot;Sum of Pts&quot;,Sheet4!$A$3,&quot;TeamA&quot;,E23)/(GETPIVOTDATA(&quot;Sum of W&quot;,Sheet4!$A$3,&quot;TeamA&quot;,E23)+GETPIVOTDATA(&quot;Sum of D&quot;,Sheet4!$A$3,&quot;TeamA&quot;,E23)+GETPIVOTDATA(&quot;Sum of L&quot;,Sheet4!$A$3,&quot;TeamA&quot;,E23))" table:style-name="ce1">
            <text:p>0,5</text:p>
          </table:table-cell>
          <table:table-cell office:value-type="float" office:value="1" table:formula="msoxl:=F23*2+G2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24&gt;D24,1,0)" table:style-name="ce1">
            <text:p>1</text:p>
          </table:table-cell>
          <table:table-cell office:value-type="float" office:value="0" table:formula="msoxl:=IF(C24=D24,1,0)" table:style-name="ce1">
            <text:p>0</text:p>
          </table:table-cell>
          <table:table-cell office:value-type="float" office:value="0" table:formula="msoxl:=IF(D24&gt;C24,1,0)" table:style-name="ce1">
            <text:p>0</text:p>
          </table:table-cell>
          <table:table-cell office:value-type="float" office:value="3" table:formula="msoxl:=F24*3+G24" table:style-name="ce1">
            <text:p>3</text:p>
          </table:table-cell>
          <table:table-cell office:value-type="float" office:value="0.75" table:formula="msoxl:=GETPIVOTDATA(&quot;Sum of Pts&quot;,Sheet4!$A$3,&quot;TeamA&quot;,E24)/(GETPIVOTDATA(&quot;Sum of W&quot;,Sheet4!$A$3,&quot;TeamA&quot;,E24)+GETPIVOTDATA(&quot;Sum of D&quot;,Sheet4!$A$3,&quot;TeamA&quot;,E24)+GETPIVOTDATA(&quot;Sum of L&quot;,Sheet4!$A$3,&quot;TeamA&quot;,E24))" table:style-name="ce1">
            <text:p>0,75</text:p>
          </table:table-cell>
          <table:table-cell office:value-type="float" office:value="2" table:formula="msoxl:=F24*2+G2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25&gt;D25,1,0)" table:style-name="ce1">
            <text:p>1</text:p>
          </table:table-cell>
          <table:table-cell office:value-type="float" office:value="0" table:formula="msoxl:=IF(C25=D25,1,0)" table:style-name="ce1">
            <text:p>0</text:p>
          </table:table-cell>
          <table:table-cell office:value-type="float" office:value="0" table:formula="msoxl:=IF(D25&gt;C25,1,0)" table:style-name="ce1">
            <text:p>0</text:p>
          </table:table-cell>
          <table:table-cell office:value-type="float" office:value="3" table:formula="msoxl:=F25*3+G25" table:style-name="ce1">
            <text:p>3</text:p>
          </table:table-cell>
          <table:table-cell office:value-type="float" office:value="1.25" table:formula="msoxl:=GETPIVOTDATA(&quot;Sum of Pts&quot;,Sheet4!$A$3,&quot;TeamA&quot;,E25)/(GETPIVOTDATA(&quot;Sum of W&quot;,Sheet4!$A$3,&quot;TeamA&quot;,E25)+GETPIVOTDATA(&quot;Sum of D&quot;,Sheet4!$A$3,&quot;TeamA&quot;,E25)+GETPIVOTDATA(&quot;Sum of L&quot;,Sheet4!$A$3,&quot;TeamA&quot;,E25))" table:style-name="ce1">
            <text:p>1,25</text:p>
          </table:table-cell>
          <table:table-cell office:value-type="float" office:value="2" table:formula="msoxl:=F25*2+G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26&gt;D26,1,0)" table:style-name="ce1">
            <text:p>0</text:p>
          </table:table-cell>
          <table:table-cell office:value-type="float" office:value="1" table:formula="msoxl:=IF(C26=D26,1,0)" table:style-name="ce1">
            <text:p>1</text:p>
          </table:table-cell>
          <table:table-cell office:value-type="float" office:value="0" table:formula="msoxl:=IF(D26&gt;C26,1,0)" table:style-name="ce1">
            <text:p>0</text:p>
          </table:table-cell>
          <table:table-cell office:value-type="float" office:value="1" table:formula="msoxl:=F26*3+G26" table:style-name="ce1">
            <text:p>1</text:p>
          </table:table-cell>
          <table:table-cell office:value-type="float" office:value="1.375" table:formula="msoxl:=GETPIVOTDATA(&quot;Sum of Pts&quot;,Sheet4!$A$3,&quot;TeamA&quot;,E26)/(GETPIVOTDATA(&quot;Sum of W&quot;,Sheet4!$A$3,&quot;TeamA&quot;,E26)+GETPIVOTDATA(&quot;Sum of D&quot;,Sheet4!$A$3,&quot;TeamA&quot;,E26)+GETPIVOTDATA(&quot;Sum of L&quot;,Sheet4!$A$3,&quot;TeamA&quot;,E26))" table:style-name="ce1">
            <text:p>1,375</text:p>
          </table:table-cell>
          <table:table-cell office:value-type="float" office:value="1" table:formula="msoxl:=F26*2+G2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27&gt;D27,1,0)" table:style-name="ce1">
            <text:p>1</text:p>
          </table:table-cell>
          <table:table-cell office:value-type="float" office:value="0" table:formula="msoxl:=IF(C27=D27,1,0)" table:style-name="ce1">
            <text:p>0</text:p>
          </table:table-cell>
          <table:table-cell office:value-type="float" office:value="0" table:formula="msoxl:=IF(D27&gt;C27,1,0)" table:style-name="ce1">
            <text:p>0</text:p>
          </table:table-cell>
          <table:table-cell office:value-type="float" office:value="3" table:formula="msoxl:=F27*3+G27" table:style-name="ce1">
            <text:p>3</text:p>
          </table:table-cell>
          <table:table-cell office:value-type="float" office:value="1.25" table:formula="msoxl:=GETPIVOTDATA(&quot;Sum of Pts&quot;,Sheet4!$A$3,&quot;TeamA&quot;,E27)/(GETPIVOTDATA(&quot;Sum of W&quot;,Sheet4!$A$3,&quot;TeamA&quot;,E27)+GETPIVOTDATA(&quot;Sum of D&quot;,Sheet4!$A$3,&quot;TeamA&quot;,E27)+GETPIVOTDATA(&quot;Sum of L&quot;,Sheet4!$A$3,&quot;TeamA&quot;,E27))" table:style-name="ce1">
            <text:p>1,25</text:p>
          </table:table-cell>
          <table:table-cell office:value-type="float" office:value="2" table:formula="msoxl:=F27*2+G2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28&gt;D28,1,0)" table:style-name="ce1">
            <text:p>1</text:p>
          </table:table-cell>
          <table:table-cell office:value-type="float" office:value="0" table:formula="msoxl:=IF(C28=D28,1,0)" table:style-name="ce1">
            <text:p>0</text:p>
          </table:table-cell>
          <table:table-cell office:value-type="float" office:value="0" table:formula="msoxl:=IF(D28&gt;C28,1,0)" table:style-name="ce1">
            <text:p>0</text:p>
          </table:table-cell>
          <table:table-cell office:value-type="float" office:value="3" table:formula="msoxl:=F28*3+G28" table:style-name="ce1">
            <text:p>3</text:p>
          </table:table-cell>
          <table:table-cell office:value-type="float" office:value="0.625" table:formula="msoxl:=GETPIVOTDATA(&quot;Sum of Pts&quot;,Sheet4!$A$3,&quot;TeamA&quot;,E28)/(GETPIVOTDATA(&quot;Sum of W&quot;,Sheet4!$A$3,&quot;TeamA&quot;,E28)+GETPIVOTDATA(&quot;Sum of D&quot;,Sheet4!$A$3,&quot;TeamA&quot;,E28)+GETPIVOTDATA(&quot;Sum of L&quot;,Sheet4!$A$3,&quot;TeamA&quot;,E28))" table:style-name="ce1">
            <text:p>0,625</text:p>
          </table:table-cell>
          <table:table-cell office:value-type="float" office:value="2" table:formula="msoxl:=F28*2+G2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29&gt;D29,1,0)" table:style-name="ce1">
            <text:p>0</text:p>
          </table:table-cell>
          <table:table-cell office:value-type="float" office:value="1" table:formula="msoxl:=IF(C29=D29,1,0)" table:style-name="ce1">
            <text:p>1</text:p>
          </table:table-cell>
          <table:table-cell office:value-type="float" office:value="0" table:formula="msoxl:=IF(D29&gt;C29,1,0)" table:style-name="ce1">
            <text:p>0</text:p>
          </table:table-cell>
          <table:table-cell office:value-type="float" office:value="1" table:formula="msoxl:=F29*3+G29" table:style-name="ce1">
            <text:p>1</text:p>
          </table:table-cell>
          <table:table-cell office:value-type="float" office:value="1.75" table:formula="msoxl:=GETPIVOTDATA(&quot;Sum of Pts&quot;,Sheet4!$A$3,&quot;TeamA&quot;,E29)/(GETPIVOTDATA(&quot;Sum of W&quot;,Sheet4!$A$3,&quot;TeamA&quot;,E29)+GETPIVOTDATA(&quot;Sum of D&quot;,Sheet4!$A$3,&quot;TeamA&quot;,E29)+GETPIVOTDATA(&quot;Sum of L&quot;,Sheet4!$A$3,&quot;TeamA&quot;,E29))" table:style-name="ce1">
            <text:p>1,75</text:p>
          </table:table-cell>
          <table:table-cell office:value-type="float" office:value="1" table:formula="msoxl:=F29*2+G2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30&gt;D30,1,0)" table:style-name="ce1">
            <text:p>1</text:p>
          </table:table-cell>
          <table:table-cell office:value-type="float" office:value="0" table:formula="msoxl:=IF(C30=D30,1,0)" table:style-name="ce1">
            <text:p>0</text:p>
          </table:table-cell>
          <table:table-cell office:value-type="float" office:value="0" table:formula="msoxl:=IF(D30&gt;C30,1,0)" table:style-name="ce1">
            <text:p>0</text:p>
          </table:table-cell>
          <table:table-cell office:value-type="float" office:value="3" table:formula="msoxl:=F30*3+G30" table:style-name="ce1">
            <text:p>3</text:p>
          </table:table-cell>
          <table:table-cell office:value-type="float" office:value="1.625" table:formula="msoxl:=GETPIVOTDATA(&quot;Sum of Pts&quot;,Sheet4!$A$3,&quot;TeamA&quot;,E30)/(GETPIVOTDATA(&quot;Sum of W&quot;,Sheet4!$A$3,&quot;TeamA&quot;,E30)+GETPIVOTDATA(&quot;Sum of D&quot;,Sheet4!$A$3,&quot;TeamA&quot;,E30)+GETPIVOTDATA(&quot;Sum of L&quot;,Sheet4!$A$3,&quot;TeamA&quot;,E30))" table:style-name="ce1">
            <text:p>1,625</text:p>
          </table:table-cell>
          <table:table-cell office:value-type="float" office:value="2" table:formula="msoxl:=F30*2+G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31&gt;D31,1,0)" table:style-name="ce1">
            <text:p>1</text:p>
          </table:table-cell>
          <table:table-cell office:value-type="float" office:value="0" table:formula="msoxl:=IF(C31=D31,1,0)" table:style-name="ce1">
            <text:p>0</text:p>
          </table:table-cell>
          <table:table-cell office:value-type="float" office:value="0" table:formula="msoxl:=IF(D31&gt;C31,1,0)" table:style-name="ce1">
            <text:p>0</text:p>
          </table:table-cell>
          <table:table-cell office:value-type="float" office:value="3" table:formula="msoxl:=F31*3+G31" table:style-name="ce1">
            <text:p>3</text:p>
          </table:table-cell>
          <table:table-cell office:value-type="float" office:value="0.875" table:formula="msoxl:=GETPIVOTDATA(&quot;Sum of Pts&quot;,Sheet4!$A$3,&quot;TeamA&quot;,E31)/(GETPIVOTDATA(&quot;Sum of W&quot;,Sheet4!$A$3,&quot;TeamA&quot;,E31)+GETPIVOTDATA(&quot;Sum of D&quot;,Sheet4!$A$3,&quot;TeamA&quot;,E31)+GETPIVOTDATA(&quot;Sum of L&quot;,Sheet4!$A$3,&quot;TeamA&quot;,E31))" table:style-name="ce1">
            <text:p>0,875</text:p>
          </table:table-cell>
          <table:table-cell office:value-type="float" office:value="2" table:formula="msoxl:=F31*2+G3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32&gt;D32,1,0)" table:style-name="ce1">
            <text:p>1</text:p>
          </table:table-cell>
          <table:table-cell office:value-type="float" office:value="0" table:formula="msoxl:=IF(C32=D32,1,0)" table:style-name="ce1">
            <text:p>0</text:p>
          </table:table-cell>
          <table:table-cell office:value-type="float" office:value="0" table:formula="msoxl:=IF(D32&gt;C32,1,0)" table:style-name="ce1">
            <text:p>0</text:p>
          </table:table-cell>
          <table:table-cell office:value-type="float" office:value="3" table:formula="msoxl:=F32*3+G32" table:style-name="ce1">
            <text:p>3</text:p>
          </table:table-cell>
          <table:table-cell office:value-type="float" office:value="0.875" table:formula="msoxl:=GETPIVOTDATA(&quot;Sum of Pts&quot;,Sheet4!$A$3,&quot;TeamA&quot;,E32)/(GETPIVOTDATA(&quot;Sum of W&quot;,Sheet4!$A$3,&quot;TeamA&quot;,E32)+GETPIVOTDATA(&quot;Sum of D&quot;,Sheet4!$A$3,&quot;TeamA&quot;,E32)+GETPIVOTDATA(&quot;Sum of L&quot;,Sheet4!$A$3,&quot;TeamA&quot;,E32))" table:style-name="ce1">
            <text:p>0,875</text:p>
          </table:table-cell>
          <table:table-cell office:value-type="float" office:value="2" table:formula="msoxl:=F32*2+G3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33&gt;D33,1,0)" table:style-name="ce1">
            <text:p>1</text:p>
          </table:table-cell>
          <table:table-cell office:value-type="float" office:value="0" table:formula="msoxl:=IF(C33=D33,1,0)" table:style-name="ce1">
            <text:p>0</text:p>
          </table:table-cell>
          <table:table-cell office:value-type="float" office:value="0" table:formula="msoxl:=IF(D33&gt;C33,1,0)" table:style-name="ce1">
            <text:p>0</text:p>
          </table:table-cell>
          <table:table-cell office:value-type="float" office:value="3" table:formula="msoxl:=F33*3+G33" table:style-name="ce1">
            <text:p>3</text:p>
          </table:table-cell>
          <table:table-cell office:value-type="float" office:value="1.25" table:formula="msoxl:=GETPIVOTDATA(&quot;Sum of Pts&quot;,Sheet4!$A$3,&quot;TeamA&quot;,E33)/(GETPIVOTDATA(&quot;Sum of W&quot;,Sheet4!$A$3,&quot;TeamA&quot;,E33)+GETPIVOTDATA(&quot;Sum of D&quot;,Sheet4!$A$3,&quot;TeamA&quot;,E33)+GETPIVOTDATA(&quot;Sum of L&quot;,Sheet4!$A$3,&quot;TeamA&quot;,E33))" table:style-name="ce1">
            <text:p>1,25</text:p>
          </table:table-cell>
          <table:table-cell office:value-type="float" office:value="2" table:formula="msoxl:=F33*2+G3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34&gt;D34,1,0)" table:style-name="ce1">
            <text:p>0</text:p>
          </table:table-cell>
          <table:table-cell office:value-type="float" office:value="0" table:formula="msoxl:=IF(C34=D34,1,0)" table:style-name="ce1">
            <text:p>0</text:p>
          </table:table-cell>
          <table:table-cell office:value-type="float" office:value="1" table:formula="msoxl:=IF(D34&gt;C34,1,0)" table:style-name="ce1">
            <text:p>1</text:p>
          </table:table-cell>
          <table:table-cell office:value-type="float" office:value="0" table:formula="msoxl:=F34*3+G34" table:style-name="ce1">
            <text:p>0</text:p>
          </table:table-cell>
          <table:table-cell office:value-type="float" office:value="1.2857142857142858" table:formula="msoxl:=GETPIVOTDATA(&quot;Sum of Pts&quot;,Sheet4!$A$3,&quot;TeamA&quot;,E34)/(GETPIVOTDATA(&quot;Sum of W&quot;,Sheet4!$A$3,&quot;TeamA&quot;,E34)+GETPIVOTDATA(&quot;Sum of D&quot;,Sheet4!$A$3,&quot;TeamA&quot;,E34)+GETPIVOTDATA(&quot;Sum of L&quot;,Sheet4!$A$3,&quot;TeamA&quot;,E34))" table:style-name="ce1">
            <text:p>1,285714286</text:p>
          </table:table-cell>
          <table:table-cell office:value-type="float" office:value="0" table:formula="msoxl:=F34*2+G3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35&gt;D35,1,0)" table:style-name="ce1">
            <text:p>0</text:p>
          </table:table-cell>
          <table:table-cell office:value-type="float" office:value="0" table:formula="msoxl:=IF(C35=D35,1,0)" table:style-name="ce1">
            <text:p>0</text:p>
          </table:table-cell>
          <table:table-cell office:value-type="float" office:value="1" table:formula="msoxl:=IF(D35&gt;C35,1,0)" table:style-name="ce1">
            <text:p>1</text:p>
          </table:table-cell>
          <table:table-cell office:value-type="float" office:value="0" table:formula="msoxl:=F35*3+G35" table:style-name="ce1">
            <text:p>0</text:p>
          </table:table-cell>
          <table:table-cell office:value-type="float" office:value="2.125" table:formula="msoxl:=GETPIVOTDATA(&quot;Sum of Pts&quot;,Sheet4!$A$3,&quot;TeamA&quot;,E35)/(GETPIVOTDATA(&quot;Sum of W&quot;,Sheet4!$A$3,&quot;TeamA&quot;,E35)+GETPIVOTDATA(&quot;Sum of D&quot;,Sheet4!$A$3,&quot;TeamA&quot;,E35)+GETPIVOTDATA(&quot;Sum of L&quot;,Sheet4!$A$3,&quot;TeamA&quot;,E35))" table:style-name="ce1">
            <text:p>2,125</text:p>
          </table:table-cell>
          <table:table-cell office:value-type="float" office:value="0" table:formula="msoxl:=F35*2+G3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formula="msoxl:=IF(C36&gt;D36,1,0)" table:style-name="ce1">
            <text:p>1</text:p>
          </table:table-cell>
          <table:table-cell office:value-type="float" office:value="0" table:formula="msoxl:=IF(C36=D36,1,0)" table:style-name="ce1">
            <text:p>0</text:p>
          </table:table-cell>
          <table:table-cell office:value-type="float" office:value="0" table:formula="msoxl:=IF(D36&gt;C36,1,0)" table:style-name="ce1">
            <text:p>0</text:p>
          </table:table-cell>
          <table:table-cell office:value-type="float" office:value="3" table:formula="msoxl:=F36*3+G36" table:style-name="ce1">
            <text:p>3</text:p>
          </table:table-cell>
          <table:table-cell office:value-type="float" office:value="0.5" table:formula="msoxl:=GETPIVOTDATA(&quot;Sum of Pts&quot;,Sheet4!$A$3,&quot;TeamA&quot;,E36)/(GETPIVOTDATA(&quot;Sum of W&quot;,Sheet4!$A$3,&quot;TeamA&quot;,E36)+GETPIVOTDATA(&quot;Sum of D&quot;,Sheet4!$A$3,&quot;TeamA&quot;,E36)+GETPIVOTDATA(&quot;Sum of L&quot;,Sheet4!$A$3,&quot;TeamA&quot;,E36))" table:style-name="ce1">
            <text:p>0,5</text:p>
          </table:table-cell>
          <table:table-cell office:value-type="float" office:value="2" table:formula="msoxl:=F36*2+G3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37&gt;D37,1,0)" table:style-name="ce1">
            <text:p>0</text:p>
          </table:table-cell>
          <table:table-cell office:value-type="float" office:value="1" table:formula="msoxl:=IF(C37=D37,1,0)" table:style-name="ce1">
            <text:p>1</text:p>
          </table:table-cell>
          <table:table-cell office:value-type="float" office:value="0" table:formula="msoxl:=IF(D37&gt;C37,1,0)" table:style-name="ce1">
            <text:p>0</text:p>
          </table:table-cell>
          <table:table-cell office:value-type="float" office:value="1" table:formula="msoxl:=F37*3+G37" table:style-name="ce1">
            <text:p>1</text:p>
          </table:table-cell>
          <table:table-cell office:value-type="float" office:value="1.5" table:formula="msoxl:=GETPIVOTDATA(&quot;Sum of Pts&quot;,Sheet4!$A$3,&quot;TeamA&quot;,E37)/(GETPIVOTDATA(&quot;Sum of W&quot;,Sheet4!$A$3,&quot;TeamA&quot;,E37)+GETPIVOTDATA(&quot;Sum of D&quot;,Sheet4!$A$3,&quot;TeamA&quot;,E37)+GETPIVOTDATA(&quot;Sum of L&quot;,Sheet4!$A$3,&quot;TeamA&quot;,E37))" table:style-name="ce1">
            <text:p>1,5</text:p>
          </table:table-cell>
          <table:table-cell office:value-type="float" office:value="1" table:formula="msoxl:=F37*2+G3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38&gt;D38,1,0)" table:style-name="ce1">
            <text:p>0</text:p>
          </table:table-cell>
          <table:table-cell office:value-type="float" office:value="0" table:formula="msoxl:=IF(C38=D38,1,0)" table:style-name="ce1">
            <text:p>0</text:p>
          </table:table-cell>
          <table:table-cell office:value-type="float" office:value="1" table:formula="msoxl:=IF(D38&gt;C38,1,0)" table:style-name="ce1">
            <text:p>1</text:p>
          </table:table-cell>
          <table:table-cell office:value-type="float" office:value="0" table:formula="msoxl:=F38*3+G38" table:style-name="ce1">
            <text:p>0</text:p>
          </table:table-cell>
          <table:table-cell office:value-type="float" office:value="2" table:formula="msoxl:=GETPIVOTDATA(&quot;Sum of Pts&quot;,Sheet4!$A$3,&quot;TeamA&quot;,E38)/(GETPIVOTDATA(&quot;Sum of W&quot;,Sheet4!$A$3,&quot;TeamA&quot;,E38)+GETPIVOTDATA(&quot;Sum of D&quot;,Sheet4!$A$3,&quot;TeamA&quot;,E38)+GETPIVOTDATA(&quot;Sum of L&quot;,Sheet4!$A$3,&quot;TeamA&quot;,E38))" table:style-name="ce1">
            <text:p>2</text:p>
          </table:table-cell>
          <table:table-cell office:value-type="float" office:value="0" table:formula="msoxl:=F38*2+G3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formula="msoxl:=IF(C39&gt;D39,1,0)" table:style-name="ce1">
            <text:p>1</text:p>
          </table:table-cell>
          <table:table-cell office:value-type="float" office:value="0" table:formula="msoxl:=IF(C39=D39,1,0)" table:style-name="ce1">
            <text:p>0</text:p>
          </table:table-cell>
          <table:table-cell office:value-type="float" office:value="0" table:formula="msoxl:=IF(D39&gt;C39,1,0)" table:style-name="ce1">
            <text:p>0</text:p>
          </table:table-cell>
          <table:table-cell office:value-type="float" office:value="3" table:formula="msoxl:=F39*3+G39" table:style-name="ce1">
            <text:p>3</text:p>
          </table:table-cell>
          <table:table-cell office:value-type="float" office:value="2" table:formula="msoxl:=GETPIVOTDATA(&quot;Sum of Pts&quot;,Sheet4!$A$3,&quot;TeamA&quot;,E39)/(GETPIVOTDATA(&quot;Sum of W&quot;,Sheet4!$A$3,&quot;TeamA&quot;,E39)+GETPIVOTDATA(&quot;Sum of D&quot;,Sheet4!$A$3,&quot;TeamA&quot;,E39)+GETPIVOTDATA(&quot;Sum of L&quot;,Sheet4!$A$3,&quot;TeamA&quot;,E39))" table:style-name="ce1">
            <text:p>2</text:p>
          </table:table-cell>
          <table:table-cell office:value-type="float" office:value="2" table:formula="msoxl:=F39*2+G3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40&gt;D40,1,0)" table:style-name="ce1">
            <text:p>0</text:p>
          </table:table-cell>
          <table:table-cell office:value-type="float" office:value="0" table:formula="msoxl:=IF(C40=D40,1,0)" table:style-name="ce1">
            <text:p>0</text:p>
          </table:table-cell>
          <table:table-cell office:value-type="float" office:value="1" table:formula="msoxl:=IF(D40&gt;C40,1,0)" table:style-name="ce1">
            <text:p>1</text:p>
          </table:table-cell>
          <table:table-cell office:value-type="float" office:value="0" table:formula="msoxl:=F40*3+G40" table:style-name="ce1">
            <text:p>0</text:p>
          </table:table-cell>
          <table:table-cell office:value-type="float" office:value="1.75" table:formula="msoxl:=GETPIVOTDATA(&quot;Sum of Pts&quot;,Sheet4!$A$3,&quot;TeamA&quot;,E40)/(GETPIVOTDATA(&quot;Sum of W&quot;,Sheet4!$A$3,&quot;TeamA&quot;,E40)+GETPIVOTDATA(&quot;Sum of D&quot;,Sheet4!$A$3,&quot;TeamA&quot;,E40)+GETPIVOTDATA(&quot;Sum of L&quot;,Sheet4!$A$3,&quot;TeamA&quot;,E40))" table:style-name="ce1">
            <text:p>1,75</text:p>
          </table:table-cell>
          <table:table-cell office:value-type="float" office:value="0" table:formula="msoxl:=F40*2+G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41&gt;D41,1,0)" table:style-name="ce1">
            <text:p>0</text:p>
          </table:table-cell>
          <table:table-cell office:value-type="float" office:value="0" table:formula="msoxl:=IF(C41=D41,1,0)" table:style-name="ce1">
            <text:p>0</text:p>
          </table:table-cell>
          <table:table-cell office:value-type="float" office:value="1" table:formula="msoxl:=IF(D41&gt;C41,1,0)" table:style-name="ce1">
            <text:p>1</text:p>
          </table:table-cell>
          <table:table-cell office:value-type="float" office:value="0" table:formula="msoxl:=F41*3+G41" table:style-name="ce1">
            <text:p>0</text:p>
          </table:table-cell>
          <table:table-cell office:value-type="float" office:value="1.375" table:formula="msoxl:=GETPIVOTDATA(&quot;Sum of Pts&quot;,Sheet4!$A$3,&quot;TeamA&quot;,E41)/(GETPIVOTDATA(&quot;Sum of W&quot;,Sheet4!$A$3,&quot;TeamA&quot;,E41)+GETPIVOTDATA(&quot;Sum of D&quot;,Sheet4!$A$3,&quot;TeamA&quot;,E41)+GETPIVOTDATA(&quot;Sum of L&quot;,Sheet4!$A$3,&quot;TeamA&quot;,E41))" table:style-name="ce1">
            <text:p>1,375</text:p>
          </table:table-cell>
          <table:table-cell office:value-type="float" office:value="0" table:formula="msoxl:=F41*2+G4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42&gt;D42,1,0)" table:style-name="ce1">
            <text:p>1</text:p>
          </table:table-cell>
          <table:table-cell office:value-type="float" office:value="0" table:formula="msoxl:=IF(C42=D42,1,0)" table:style-name="ce1">
            <text:p>0</text:p>
          </table:table-cell>
          <table:table-cell office:value-type="float" office:value="0" table:formula="msoxl:=IF(D42&gt;C42,1,0)" table:style-name="ce1">
            <text:p>0</text:p>
          </table:table-cell>
          <table:table-cell office:value-type="float" office:value="3" table:formula="msoxl:=F42*3+G42" table:style-name="ce1">
            <text:p>3</text:p>
          </table:table-cell>
          <table:table-cell office:value-type="float" office:value="1.25" table:formula="msoxl:=GETPIVOTDATA(&quot;Sum of Pts&quot;,Sheet4!$A$3,&quot;TeamA&quot;,E42)/(GETPIVOTDATA(&quot;Sum of W&quot;,Sheet4!$A$3,&quot;TeamA&quot;,E42)+GETPIVOTDATA(&quot;Sum of D&quot;,Sheet4!$A$3,&quot;TeamA&quot;,E42)+GETPIVOTDATA(&quot;Sum of L&quot;,Sheet4!$A$3,&quot;TeamA&quot;,E42))" table:style-name="ce1">
            <text:p>1,25</text:p>
          </table:table-cell>
          <table:table-cell office:value-type="float" office:value="2" table:formula="msoxl:=F42*2+G4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43&gt;D43,1,0)" table:style-name="ce1">
            <text:p>0</text:p>
          </table:table-cell>
          <table:table-cell office:value-type="float" office:value="0" table:formula="msoxl:=IF(C43=D43,1,0)" table:style-name="ce1">
            <text:p>0</text:p>
          </table:table-cell>
          <table:table-cell office:value-type="float" office:value="1" table:formula="msoxl:=IF(D43&gt;C43,1,0)" table:style-name="ce1">
            <text:p>1</text:p>
          </table:table-cell>
          <table:table-cell office:value-type="float" office:value="0" table:formula="msoxl:=F43*3+G43" table:style-name="ce1">
            <text:p>0</text:p>
          </table:table-cell>
          <table:table-cell office:value-type="float" office:value="1.125" table:formula="msoxl:=GETPIVOTDATA(&quot;Sum of Pts&quot;,Sheet4!$A$3,&quot;TeamA&quot;,E43)/(GETPIVOTDATA(&quot;Sum of W&quot;,Sheet4!$A$3,&quot;TeamA&quot;,E43)+GETPIVOTDATA(&quot;Sum of D&quot;,Sheet4!$A$3,&quot;TeamA&quot;,E43)+GETPIVOTDATA(&quot;Sum of L&quot;,Sheet4!$A$3,&quot;TeamA&quot;,E43))" table:style-name="ce1">
            <text:p>1,125</text:p>
          </table:table-cell>
          <table:table-cell office:value-type="float" office:value="0" table:formula="msoxl:=F43*2+G4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44&gt;D44,1,0)" table:style-name="ce1">
            <text:p>0</text:p>
          </table:table-cell>
          <table:table-cell office:value-type="float" office:value="0" table:formula="msoxl:=IF(C44=D44,1,0)" table:style-name="ce1">
            <text:p>0</text:p>
          </table:table-cell>
          <table:table-cell office:value-type="float" office:value="1" table:formula="msoxl:=IF(D44&gt;C44,1,0)" table:style-name="ce1">
            <text:p>1</text:p>
          </table:table-cell>
          <table:table-cell office:value-type="float" office:value="0" table:formula="msoxl:=F44*3+G44" table:style-name="ce1">
            <text:p>0</text:p>
          </table:table-cell>
          <table:table-cell office:value-type="float" office:value="0.75" table:formula="msoxl:=GETPIVOTDATA(&quot;Sum of Pts&quot;,Sheet4!$A$3,&quot;TeamA&quot;,E44)/(GETPIVOTDATA(&quot;Sum of W&quot;,Sheet4!$A$3,&quot;TeamA&quot;,E44)+GETPIVOTDATA(&quot;Sum of D&quot;,Sheet4!$A$3,&quot;TeamA&quot;,E44)+GETPIVOTDATA(&quot;Sum of L&quot;,Sheet4!$A$3,&quot;TeamA&quot;,E44))" table:style-name="ce1">
            <text:p>0,75</text:p>
          </table:table-cell>
          <table:table-cell office:value-type="float" office:value="0" table:formula="msoxl:=F44*2+G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formula="msoxl:=IF(C45&gt;D45,1,0)" table:style-name="ce1">
            <text:p>0</text:p>
          </table:table-cell>
          <table:table-cell office:value-type="float" office:value="0" table:formula="msoxl:=IF(C45=D45,1,0)" table:style-name="ce1">
            <text:p>0</text:p>
          </table:table-cell>
          <table:table-cell office:value-type="float" office:value="1" table:formula="msoxl:=IF(D45&gt;C45,1,0)" table:style-name="ce1">
            <text:p>1</text:p>
          </table:table-cell>
          <table:table-cell office:value-type="float" office:value="0" table:formula="msoxl:=F45*3+G45" table:style-name="ce1">
            <text:p>0</text:p>
          </table:table-cell>
          <table:table-cell office:value-type="float" office:value="1.5" table:formula="msoxl:=GETPIVOTDATA(&quot;Sum of Pts&quot;,Sheet4!$A$3,&quot;TeamA&quot;,E45)/(GETPIVOTDATA(&quot;Sum of W&quot;,Sheet4!$A$3,&quot;TeamA&quot;,E45)+GETPIVOTDATA(&quot;Sum of D&quot;,Sheet4!$A$3,&quot;TeamA&quot;,E45)+GETPIVOTDATA(&quot;Sum of L&quot;,Sheet4!$A$3,&quot;TeamA&quot;,E45))" table:style-name="ce1">
            <text:p>1,5</text:p>
          </table:table-cell>
          <table:table-cell office:value-type="float" office:value="0" table:formula="msoxl:=F45*2+G4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46&gt;D46,1,0)" table:style-name="ce1">
            <text:p>0</text:p>
          </table:table-cell>
          <table:table-cell office:value-type="float" office:value="0" table:formula="msoxl:=IF(C46=D46,1,0)" table:style-name="ce1">
            <text:p>0</text:p>
          </table:table-cell>
          <table:table-cell office:value-type="float" office:value="1" table:formula="msoxl:=IF(D46&gt;C46,1,0)" table:style-name="ce1">
            <text:p>1</text:p>
          </table:table-cell>
          <table:table-cell office:value-type="float" office:value="0" table:formula="msoxl:=F46*3+G46" table:style-name="ce1">
            <text:p>0</text:p>
          </table:table-cell>
          <table:table-cell office:value-type="float" office:value="1.75" table:formula="msoxl:=GETPIVOTDATA(&quot;Sum of Pts&quot;,Sheet4!$A$3,&quot;TeamA&quot;,E46)/(GETPIVOTDATA(&quot;Sum of W&quot;,Sheet4!$A$3,&quot;TeamA&quot;,E46)+GETPIVOTDATA(&quot;Sum of D&quot;,Sheet4!$A$3,&quot;TeamA&quot;,E46)+GETPIVOTDATA(&quot;Sum of L&quot;,Sheet4!$A$3,&quot;TeamA&quot;,E46))" table:style-name="ce1">
            <text:p>1,75</text:p>
          </table:table-cell>
          <table:table-cell office:value-type="float" office:value="0" table:formula="msoxl:=F46*2+G4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47&gt;D47,1,0)" table:style-name="ce1">
            <text:p>0</text:p>
          </table:table-cell>
          <table:table-cell office:value-type="float" office:value="0" table:formula="msoxl:=IF(C47=D47,1,0)" table:style-name="ce1">
            <text:p>0</text:p>
          </table:table-cell>
          <table:table-cell office:value-type="float" office:value="1" table:formula="msoxl:=IF(D47&gt;C47,1,0)" table:style-name="ce1">
            <text:p>1</text:p>
          </table:table-cell>
          <table:table-cell office:value-type="float" office:value="0" table:formula="msoxl:=F47*3+G47" table:style-name="ce1">
            <text:p>0</text:p>
          </table:table-cell>
          <table:table-cell office:value-type="float" office:value="1.5" table:formula="msoxl:=GETPIVOTDATA(&quot;Sum of Pts&quot;,Sheet4!$A$3,&quot;TeamA&quot;,E47)/(GETPIVOTDATA(&quot;Sum of W&quot;,Sheet4!$A$3,&quot;TeamA&quot;,E47)+GETPIVOTDATA(&quot;Sum of D&quot;,Sheet4!$A$3,&quot;TeamA&quot;,E47)+GETPIVOTDATA(&quot;Sum of L&quot;,Sheet4!$A$3,&quot;TeamA&quot;,E47))" table:style-name="ce1">
            <text:p>1,5</text:p>
          </table:table-cell>
          <table:table-cell office:value-type="float" office:value="0" table:formula="msoxl:=F47*2+G4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48&gt;D48,1,0)" table:style-name="ce1">
            <text:p>1</text:p>
          </table:table-cell>
          <table:table-cell office:value-type="float" office:value="0" table:formula="msoxl:=IF(C48=D48,1,0)" table:style-name="ce1">
            <text:p>0</text:p>
          </table:table-cell>
          <table:table-cell office:value-type="float" office:value="0" table:formula="msoxl:=IF(D48&gt;C48,1,0)" table:style-name="ce1">
            <text:p>0</text:p>
          </table:table-cell>
          <table:table-cell office:value-type="float" office:value="3" table:formula="msoxl:=F48*3+G48" table:style-name="ce1">
            <text:p>3</text:p>
          </table:table-cell>
          <table:table-cell office:value-type="float" office:value="0.75" table:formula="msoxl:=GETPIVOTDATA(&quot;Sum of Pts&quot;,Sheet4!$A$3,&quot;TeamA&quot;,E48)/(GETPIVOTDATA(&quot;Sum of W&quot;,Sheet4!$A$3,&quot;TeamA&quot;,E48)+GETPIVOTDATA(&quot;Sum of D&quot;,Sheet4!$A$3,&quot;TeamA&quot;,E48)+GETPIVOTDATA(&quot;Sum of L&quot;,Sheet4!$A$3,&quot;TeamA&quot;,E48))" table:style-name="ce1">
            <text:p>0,75</text:p>
          </table:table-cell>
          <table:table-cell office:value-type="float" office:value="2" table:formula="msoxl:=F48*2+G4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49&gt;D49,1,0)" table:style-name="ce1">
            <text:p>1</text:p>
          </table:table-cell>
          <table:table-cell office:value-type="float" office:value="0" table:formula="msoxl:=IF(C49=D49,1,0)" table:style-name="ce1">
            <text:p>0</text:p>
          </table:table-cell>
          <table:table-cell office:value-type="float" office:value="0" table:formula="msoxl:=IF(D49&gt;C49,1,0)" table:style-name="ce1">
            <text:p>0</text:p>
          </table:table-cell>
          <table:table-cell office:value-type="float" office:value="3" table:formula="msoxl:=F49*3+G49" table:style-name="ce1">
            <text:p>3</text:p>
          </table:table-cell>
          <table:table-cell office:value-type="float" office:value="1" table:formula="msoxl:=GETPIVOTDATA(&quot;Sum of Pts&quot;,Sheet4!$A$3,&quot;TeamA&quot;,E49)/(GETPIVOTDATA(&quot;Sum of W&quot;,Sheet4!$A$3,&quot;TeamA&quot;,E49)+GETPIVOTDATA(&quot;Sum of D&quot;,Sheet4!$A$3,&quot;TeamA&quot;,E49)+GETPIVOTDATA(&quot;Sum of L&quot;,Sheet4!$A$3,&quot;TeamA&quot;,E49))" table:style-name="ce1">
            <text:p>1</text:p>
          </table:table-cell>
          <table:table-cell office:value-type="float" office:value="2" table:formula="msoxl:=F49*2+G4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50&gt;D50,1,0)" table:style-name="ce1">
            <text:p>0</text:p>
          </table:table-cell>
          <table:table-cell office:value-type="float" office:value="0" table:formula="msoxl:=IF(C50=D50,1,0)" table:style-name="ce1">
            <text:p>0</text:p>
          </table:table-cell>
          <table:table-cell office:value-type="float" office:value="1" table:formula="msoxl:=IF(D50&gt;C50,1,0)" table:style-name="ce1">
            <text:p>1</text:p>
          </table:table-cell>
          <table:table-cell office:value-type="float" office:value="0" table:formula="msoxl:=F50*3+G50" table:style-name="ce1">
            <text:p>0</text:p>
          </table:table-cell>
          <table:table-cell office:value-type="float" office:value="1.75" table:formula="msoxl:=GETPIVOTDATA(&quot;Sum of Pts&quot;,Sheet4!$A$3,&quot;TeamA&quot;,E50)/(GETPIVOTDATA(&quot;Sum of W&quot;,Sheet4!$A$3,&quot;TeamA&quot;,E50)+GETPIVOTDATA(&quot;Sum of D&quot;,Sheet4!$A$3,&quot;TeamA&quot;,E50)+GETPIVOTDATA(&quot;Sum of L&quot;,Sheet4!$A$3,&quot;TeamA&quot;,E50))" table:style-name="ce1">
            <text:p>1,75</text:p>
          </table:table-cell>
          <table:table-cell office:value-type="float" office:value="0" table:formula="msoxl:=F50*2+G5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51&gt;D51,1,0)" table:style-name="ce1">
            <text:p>0</text:p>
          </table:table-cell>
          <table:table-cell office:value-type="float" office:value="1" table:formula="msoxl:=IF(C51=D51,1,0)" table:style-name="ce1">
            <text:p>1</text:p>
          </table:table-cell>
          <table:table-cell office:value-type="float" office:value="0" table:formula="msoxl:=IF(D51&gt;C51,1,0)" table:style-name="ce1">
            <text:p>0</text:p>
          </table:table-cell>
          <table:table-cell office:value-type="float" office:value="1" table:formula="msoxl:=F51*3+G51" table:style-name="ce1">
            <text:p>1</text:p>
          </table:table-cell>
          <table:table-cell office:value-type="float" office:value="1.5" table:formula="msoxl:=GETPIVOTDATA(&quot;Sum of Pts&quot;,Sheet4!$A$3,&quot;TeamA&quot;,E51)/(GETPIVOTDATA(&quot;Sum of W&quot;,Sheet4!$A$3,&quot;TeamA&quot;,E51)+GETPIVOTDATA(&quot;Sum of D&quot;,Sheet4!$A$3,&quot;TeamA&quot;,E51)+GETPIVOTDATA(&quot;Sum of L&quot;,Sheet4!$A$3,&quot;TeamA&quot;,E51))" table:style-name="ce1">
            <text:p>1,5</text:p>
          </table:table-cell>
          <table:table-cell office:value-type="float" office:value="1" table:formula="msoxl:=F51*2+G5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formula="msoxl:=IF(C52&gt;D52,1,0)" table:style-name="ce1">
            <text:p>1</text:p>
          </table:table-cell>
          <table:table-cell office:value-type="float" office:value="0" table:formula="msoxl:=IF(C52=D52,1,0)" table:style-name="ce1">
            <text:p>0</text:p>
          </table:table-cell>
          <table:table-cell office:value-type="float" office:value="0" table:formula="msoxl:=IF(D52&gt;C52,1,0)" table:style-name="ce1">
            <text:p>0</text:p>
          </table:table-cell>
          <table:table-cell office:value-type="float" office:value="3" table:formula="msoxl:=F52*3+G52" table:style-name="ce1">
            <text:p>3</text:p>
          </table:table-cell>
          <table:table-cell office:value-type="float" office:value="1.5" table:formula="msoxl:=GETPIVOTDATA(&quot;Sum of Pts&quot;,Sheet4!$A$3,&quot;TeamA&quot;,E52)/(GETPIVOTDATA(&quot;Sum of W&quot;,Sheet4!$A$3,&quot;TeamA&quot;,E52)+GETPIVOTDATA(&quot;Sum of D&quot;,Sheet4!$A$3,&quot;TeamA&quot;,E52)+GETPIVOTDATA(&quot;Sum of L&quot;,Sheet4!$A$3,&quot;TeamA&quot;,E52))" table:style-name="ce1">
            <text:p>1,5</text:p>
          </table:table-cell>
          <table:table-cell office:value-type="float" office:value="2" table:formula="msoxl:=F52*2+G5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53&gt;D53,1,0)" table:style-name="ce1">
            <text:p>0</text:p>
          </table:table-cell>
          <table:table-cell office:value-type="float" office:value="0" table:formula="msoxl:=IF(C53=D53,1,0)" table:style-name="ce1">
            <text:p>0</text:p>
          </table:table-cell>
          <table:table-cell office:value-type="float" office:value="1" table:formula="msoxl:=IF(D53&gt;C53,1,0)" table:style-name="ce1">
            <text:p>1</text:p>
          </table:table-cell>
          <table:table-cell office:value-type="float" office:value="0" table:formula="msoxl:=F53*3+G53" table:style-name="ce1">
            <text:p>0</text:p>
          </table:table-cell>
          <table:table-cell office:value-type="float" office:value="1.625" table:formula="msoxl:=GETPIVOTDATA(&quot;Sum of Pts&quot;,Sheet4!$A$3,&quot;TeamA&quot;,E53)/(GETPIVOTDATA(&quot;Sum of W&quot;,Sheet4!$A$3,&quot;TeamA&quot;,E53)+GETPIVOTDATA(&quot;Sum of D&quot;,Sheet4!$A$3,&quot;TeamA&quot;,E53)+GETPIVOTDATA(&quot;Sum of L&quot;,Sheet4!$A$3,&quot;TeamA&quot;,E53))" table:style-name="ce1">
            <text:p>1,625</text:p>
          </table:table-cell>
          <table:table-cell office:value-type="float" office:value="0" table:formula="msoxl:=F53*2+G5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formula="msoxl:=IF(C54&gt;D54,1,0)" table:style-name="ce1">
            <text:p>1</text:p>
          </table:table-cell>
          <table:table-cell office:value-type="float" office:value="0" table:formula="msoxl:=IF(C54=D54,1,0)" table:style-name="ce1">
            <text:p>0</text:p>
          </table:table-cell>
          <table:table-cell office:value-type="float" office:value="0" table:formula="msoxl:=IF(D54&gt;C54,1,0)" table:style-name="ce1">
            <text:p>0</text:p>
          </table:table-cell>
          <table:table-cell office:value-type="float" office:value="3" table:formula="msoxl:=F54*3+G54" table:style-name="ce1">
            <text:p>3</text:p>
          </table:table-cell>
          <table:table-cell office:value-type="float" office:value="1.75" table:formula="msoxl:=GETPIVOTDATA(&quot;Sum of Pts&quot;,Sheet4!$A$3,&quot;TeamA&quot;,E54)/(GETPIVOTDATA(&quot;Sum of W&quot;,Sheet4!$A$3,&quot;TeamA&quot;,E54)+GETPIVOTDATA(&quot;Sum of D&quot;,Sheet4!$A$3,&quot;TeamA&quot;,E54)+GETPIVOTDATA(&quot;Sum of L&quot;,Sheet4!$A$3,&quot;TeamA&quot;,E54))" table:style-name="ce1">
            <text:p>1,75</text:p>
          </table:table-cell>
          <table:table-cell office:value-type="float" office:value="2" table:formula="msoxl:=F54*2+G5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55&gt;D55,1,0)" table:style-name="ce1">
            <text:p>1</text:p>
          </table:table-cell>
          <table:table-cell office:value-type="float" office:value="0" table:formula="msoxl:=IF(C55=D55,1,0)" table:style-name="ce1">
            <text:p>0</text:p>
          </table:table-cell>
          <table:table-cell office:value-type="float" office:value="0" table:formula="msoxl:=IF(D55&gt;C55,1,0)" table:style-name="ce1">
            <text:p>0</text:p>
          </table:table-cell>
          <table:table-cell office:value-type="float" office:value="3" table:formula="msoxl:=F55*3+G55" table:style-name="ce1">
            <text:p>3</text:p>
          </table:table-cell>
          <table:table-cell office:value-type="float" office:value="1.125" table:formula="msoxl:=GETPIVOTDATA(&quot;Sum of Pts&quot;,Sheet4!$A$3,&quot;TeamA&quot;,E55)/(GETPIVOTDATA(&quot;Sum of W&quot;,Sheet4!$A$3,&quot;TeamA&quot;,E55)+GETPIVOTDATA(&quot;Sum of D&quot;,Sheet4!$A$3,&quot;TeamA&quot;,E55)+GETPIVOTDATA(&quot;Sum of L&quot;,Sheet4!$A$3,&quot;TeamA&quot;,E55))" table:style-name="ce1">
            <text:p>1,125</text:p>
          </table:table-cell>
          <table:table-cell office:value-type="float" office:value="2" table:formula="msoxl:=F55*2+G5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56&gt;D56,1,0)" table:style-name="ce1">
            <text:p>0</text:p>
          </table:table-cell>
          <table:table-cell office:value-type="float" office:value="0" table:formula="msoxl:=IF(C56=D56,1,0)" table:style-name="ce1">
            <text:p>0</text:p>
          </table:table-cell>
          <table:table-cell office:value-type="float" office:value="1" table:formula="msoxl:=IF(D56&gt;C56,1,0)" table:style-name="ce1">
            <text:p>1</text:p>
          </table:table-cell>
          <table:table-cell office:value-type="float" office:value="0" table:formula="msoxl:=F56*3+G56" table:style-name="ce1">
            <text:p>0</text:p>
          </table:table-cell>
          <table:table-cell office:value-type="float" office:value="0.625" table:formula="msoxl:=GETPIVOTDATA(&quot;Sum of Pts&quot;,Sheet4!$A$3,&quot;TeamA&quot;,E56)/(GETPIVOTDATA(&quot;Sum of W&quot;,Sheet4!$A$3,&quot;TeamA&quot;,E56)+GETPIVOTDATA(&quot;Sum of D&quot;,Sheet4!$A$3,&quot;TeamA&quot;,E56)+GETPIVOTDATA(&quot;Sum of L&quot;,Sheet4!$A$3,&quot;TeamA&quot;,E56))" table:style-name="ce1">
            <text:p>0,625</text:p>
          </table:table-cell>
          <table:table-cell office:value-type="float" office:value="0" table:formula="msoxl:=F56*2+G5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57&gt;D57,1,0)" table:style-name="ce1">
            <text:p>1</text:p>
          </table:table-cell>
          <table:table-cell office:value-type="float" office:value="0" table:formula="msoxl:=IF(C57=D57,1,0)" table:style-name="ce1">
            <text:p>0</text:p>
          </table:table-cell>
          <table:table-cell office:value-type="float" office:value="0" table:formula="msoxl:=IF(D57&gt;C57,1,0)" table:style-name="ce1">
            <text:p>0</text:p>
          </table:table-cell>
          <table:table-cell office:value-type="float" office:value="3" table:formula="msoxl:=F57*3+G57" table:style-name="ce1">
            <text:p>3</text:p>
          </table:table-cell>
          <table:table-cell office:value-type="float" office:value="1.375" table:formula="msoxl:=GETPIVOTDATA(&quot;Sum of Pts&quot;,Sheet4!$A$3,&quot;TeamA&quot;,E57)/(GETPIVOTDATA(&quot;Sum of W&quot;,Sheet4!$A$3,&quot;TeamA&quot;,E57)+GETPIVOTDATA(&quot;Sum of D&quot;,Sheet4!$A$3,&quot;TeamA&quot;,E57)+GETPIVOTDATA(&quot;Sum of L&quot;,Sheet4!$A$3,&quot;TeamA&quot;,E57))" table:style-name="ce1">
            <text:p>1,375</text:p>
          </table:table-cell>
          <table:table-cell office:value-type="float" office:value="2" table:formula="msoxl:=F57*2+G5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58&gt;D58,1,0)" table:style-name="ce1">
            <text:p>0</text:p>
          </table:table-cell>
          <table:table-cell office:value-type="float" office:value="0" table:formula="msoxl:=IF(C58=D58,1,0)" table:style-name="ce1">
            <text:p>0</text:p>
          </table:table-cell>
          <table:table-cell office:value-type="float" office:value="1" table:formula="msoxl:=IF(D58&gt;C58,1,0)" table:style-name="ce1">
            <text:p>1</text:p>
          </table:table-cell>
          <table:table-cell office:value-type="float" office:value="0" table:formula="msoxl:=F58*3+G58" table:style-name="ce1">
            <text:p>0</text:p>
          </table:table-cell>
          <table:table-cell office:value-type="float" office:value="1.625" table:formula="msoxl:=GETPIVOTDATA(&quot;Sum of Pts&quot;,Sheet4!$A$3,&quot;TeamA&quot;,E58)/(GETPIVOTDATA(&quot;Sum of W&quot;,Sheet4!$A$3,&quot;TeamA&quot;,E58)+GETPIVOTDATA(&quot;Sum of D&quot;,Sheet4!$A$3,&quot;TeamA&quot;,E58)+GETPIVOTDATA(&quot;Sum of L&quot;,Sheet4!$A$3,&quot;TeamA&quot;,E58))" table:style-name="ce1">
            <text:p>1,625</text:p>
          </table:table-cell>
          <table:table-cell office:value-type="float" office:value="0" table:formula="msoxl:=F58*2+G5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59&gt;D59,1,0)" table:style-name="ce1">
            <text:p>0</text:p>
          </table:table-cell>
          <table:table-cell office:value-type="float" office:value="0" table:formula="msoxl:=IF(C59=D59,1,0)" table:style-name="ce1">
            <text:p>0</text:p>
          </table:table-cell>
          <table:table-cell office:value-type="float" office:value="1" table:formula="msoxl:=IF(D59&gt;C59,1,0)" table:style-name="ce1">
            <text:p>1</text:p>
          </table:table-cell>
          <table:table-cell office:value-type="float" office:value="0" table:formula="msoxl:=F59*3+G59" table:style-name="ce1">
            <text:p>0</text:p>
          </table:table-cell>
          <table:table-cell office:value-type="float" office:value="1.125" table:formula="msoxl:=GETPIVOTDATA(&quot;Sum of Pts&quot;,Sheet4!$A$3,&quot;TeamA&quot;,E59)/(GETPIVOTDATA(&quot;Sum of W&quot;,Sheet4!$A$3,&quot;TeamA&quot;,E59)+GETPIVOTDATA(&quot;Sum of D&quot;,Sheet4!$A$3,&quot;TeamA&quot;,E59)+GETPIVOTDATA(&quot;Sum of L&quot;,Sheet4!$A$3,&quot;TeamA&quot;,E59))" table:style-name="ce1">
            <text:p>1,125</text:p>
          </table:table-cell>
          <table:table-cell office:value-type="float" office:value="0" table:formula="msoxl:=F59*2+G5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60&gt;D60,1,0)" table:style-name="ce1">
            <text:p>1</text:p>
          </table:table-cell>
          <table:table-cell office:value-type="float" office:value="0" table:formula="msoxl:=IF(C60=D60,1,0)" table:style-name="ce1">
            <text:p>0</text:p>
          </table:table-cell>
          <table:table-cell office:value-type="float" office:value="0" table:formula="msoxl:=IF(D60&gt;C60,1,0)" table:style-name="ce1">
            <text:p>0</text:p>
          </table:table-cell>
          <table:table-cell office:value-type="float" office:value="3" table:formula="msoxl:=F60*3+G60" table:style-name="ce1">
            <text:p>3</text:p>
          </table:table-cell>
          <table:table-cell office:value-type="float" office:value="0.75" table:formula="msoxl:=GETPIVOTDATA(&quot;Sum of Pts&quot;,Sheet4!$A$3,&quot;TeamA&quot;,E60)/(GETPIVOTDATA(&quot;Sum of W&quot;,Sheet4!$A$3,&quot;TeamA&quot;,E60)+GETPIVOTDATA(&quot;Sum of D&quot;,Sheet4!$A$3,&quot;TeamA&quot;,E60)+GETPIVOTDATA(&quot;Sum of L&quot;,Sheet4!$A$3,&quot;TeamA&quot;,E60))" table:style-name="ce1">
            <text:p>0,75</text:p>
          </table:table-cell>
          <table:table-cell office:value-type="float" office:value="2" table:formula="msoxl:=F60*2+G6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61&gt;D61,1,0)" table:style-name="ce1">
            <text:p>0</text:p>
          </table:table-cell>
          <table:table-cell office:value-type="float" office:value="0" table:formula="msoxl:=IF(C61=D61,1,0)" table:style-name="ce1">
            <text:p>0</text:p>
          </table:table-cell>
          <table:table-cell office:value-type="float" office:value="1" table:formula="msoxl:=IF(D61&gt;C61,1,0)" table:style-name="ce1">
            <text:p>1</text:p>
          </table:table-cell>
          <table:table-cell office:value-type="float" office:value="0" table:formula="msoxl:=F61*3+G61" table:style-name="ce1">
            <text:p>0</text:p>
          </table:table-cell>
          <table:table-cell office:value-type="float" office:value="1.5" table:formula="msoxl:=GETPIVOTDATA(&quot;Sum of Pts&quot;,Sheet4!$A$3,&quot;TeamA&quot;,E61)/(GETPIVOTDATA(&quot;Sum of W&quot;,Sheet4!$A$3,&quot;TeamA&quot;,E61)+GETPIVOTDATA(&quot;Sum of D&quot;,Sheet4!$A$3,&quot;TeamA&quot;,E61)+GETPIVOTDATA(&quot;Sum of L&quot;,Sheet4!$A$3,&quot;TeamA&quot;,E61))" table:style-name="ce1">
            <text:p>1,5</text:p>
          </table:table-cell>
          <table:table-cell office:value-type="float" office:value="0" table:formula="msoxl:=F61*2+G6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62&gt;D62,1,0)" table:style-name="ce1">
            <text:p>0</text:p>
          </table:table-cell>
          <table:table-cell office:value-type="float" office:value="0" table:formula="msoxl:=IF(C62=D62,1,0)" table:style-name="ce1">
            <text:p>0</text:p>
          </table:table-cell>
          <table:table-cell office:value-type="float" office:value="1" table:formula="msoxl:=IF(D62&gt;C62,1,0)" table:style-name="ce1">
            <text:p>1</text:p>
          </table:table-cell>
          <table:table-cell office:value-type="float" office:value="0" table:formula="msoxl:=F62*3+G62" table:style-name="ce1">
            <text:p>0</text:p>
          </table:table-cell>
          <table:table-cell office:value-type="float" office:value="1.5" table:formula="msoxl:=GETPIVOTDATA(&quot;Sum of Pts&quot;,Sheet4!$A$3,&quot;TeamA&quot;,E62)/(GETPIVOTDATA(&quot;Sum of W&quot;,Sheet4!$A$3,&quot;TeamA&quot;,E62)+GETPIVOTDATA(&quot;Sum of D&quot;,Sheet4!$A$3,&quot;TeamA&quot;,E62)+GETPIVOTDATA(&quot;Sum of L&quot;,Sheet4!$A$3,&quot;TeamA&quot;,E62))" table:style-name="ce1">
            <text:p>1,5</text:p>
          </table:table-cell>
          <table:table-cell office:value-type="float" office:value="0" table:formula="msoxl:=F62*2+G6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63&gt;D63,1,0)" table:style-name="ce1">
            <text:p>1</text:p>
          </table:table-cell>
          <table:table-cell office:value-type="float" office:value="0" table:formula="msoxl:=IF(C63=D63,1,0)" table:style-name="ce1">
            <text:p>0</text:p>
          </table:table-cell>
          <table:table-cell office:value-type="float" office:value="0" table:formula="msoxl:=IF(D63&gt;C63,1,0)" table:style-name="ce1">
            <text:p>0</text:p>
          </table:table-cell>
          <table:table-cell office:value-type="float" office:value="3" table:formula="msoxl:=F63*3+G63" table:style-name="ce1">
            <text:p>3</text:p>
          </table:table-cell>
          <table:table-cell office:value-type="float" office:value="1.2857142857142858" table:formula="msoxl:=GETPIVOTDATA(&quot;Sum of Pts&quot;,Sheet4!$A$3,&quot;TeamA&quot;,E63)/(GETPIVOTDATA(&quot;Sum of W&quot;,Sheet4!$A$3,&quot;TeamA&quot;,E63)+GETPIVOTDATA(&quot;Sum of D&quot;,Sheet4!$A$3,&quot;TeamA&quot;,E63)+GETPIVOTDATA(&quot;Sum of L&quot;,Sheet4!$A$3,&quot;TeamA&quot;,E63))" table:style-name="ce1">
            <text:p>1,285714286</text:p>
          </table:table-cell>
          <table:table-cell office:value-type="float" office:value="2" table:formula="msoxl:=F63*2+G6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64&gt;D64,1,0)" table:style-name="ce1">
            <text:p>1</text:p>
          </table:table-cell>
          <table:table-cell office:value-type="float" office:value="0" table:formula="msoxl:=IF(C64=D64,1,0)" table:style-name="ce1">
            <text:p>0</text:p>
          </table:table-cell>
          <table:table-cell office:value-type="float" office:value="0" table:formula="msoxl:=IF(D64&gt;C64,1,0)" table:style-name="ce1">
            <text:p>0</text:p>
          </table:table-cell>
          <table:table-cell office:value-type="float" office:value="3" table:formula="msoxl:=F64*3+G64" table:style-name="ce1">
            <text:p>3</text:p>
          </table:table-cell>
          <table:table-cell office:value-type="float" office:value="0.625" table:formula="msoxl:=GETPIVOTDATA(&quot;Sum of Pts&quot;,Sheet4!$A$3,&quot;TeamA&quot;,E64)/(GETPIVOTDATA(&quot;Sum of W&quot;,Sheet4!$A$3,&quot;TeamA&quot;,E64)+GETPIVOTDATA(&quot;Sum of D&quot;,Sheet4!$A$3,&quot;TeamA&quot;,E64)+GETPIVOTDATA(&quot;Sum of L&quot;,Sheet4!$A$3,&quot;TeamA&quot;,E64))" table:style-name="ce1">
            <text:p>0,625</text:p>
          </table:table-cell>
          <table:table-cell office:value-type="float" office:value="2" table:formula="msoxl:=F64*2+G6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65&gt;D65,1,0)" table:style-name="ce1">
            <text:p>1</text:p>
          </table:table-cell>
          <table:table-cell office:value-type="float" office:value="0" table:formula="msoxl:=IF(C65=D65,1,0)" table:style-name="ce1">
            <text:p>0</text:p>
          </table:table-cell>
          <table:table-cell office:value-type="float" office:value="0" table:formula="msoxl:=IF(D65&gt;C65,1,0)" table:style-name="ce1">
            <text:p>0</text:p>
          </table:table-cell>
          <table:table-cell office:value-type="float" office:value="3" table:formula="msoxl:=F65*3+G65" table:style-name="ce1">
            <text:p>3</text:p>
          </table:table-cell>
          <table:table-cell office:value-type="float" office:value="0.875" table:formula="msoxl:=GETPIVOTDATA(&quot;Sum of Pts&quot;,Sheet4!$A$3,&quot;TeamA&quot;,E65)/(GETPIVOTDATA(&quot;Sum of W&quot;,Sheet4!$A$3,&quot;TeamA&quot;,E65)+GETPIVOTDATA(&quot;Sum of D&quot;,Sheet4!$A$3,&quot;TeamA&quot;,E65)+GETPIVOTDATA(&quot;Sum of L&quot;,Sheet4!$A$3,&quot;TeamA&quot;,E65))" table:style-name="ce1">
            <text:p>0,875</text:p>
          </table:table-cell>
          <table:table-cell office:value-type="float" office:value="2" table:formula="msoxl:=F65*2+G6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66&gt;D66,1,0)" table:style-name="ce1">
            <text:p>0</text:p>
          </table:table-cell>
          <table:table-cell office:value-type="float" office:value="1" table:formula="msoxl:=IF(C66=D66,1,0)" table:style-name="ce1">
            <text:p>1</text:p>
          </table:table-cell>
          <table:table-cell office:value-type="float" office:value="0" table:formula="msoxl:=IF(D66&gt;C66,1,0)" table:style-name="ce1">
            <text:p>0</text:p>
          </table:table-cell>
          <table:table-cell office:value-type="float" office:value="1" table:formula="msoxl:=F66*3+G66" table:style-name="ce1">
            <text:p>1</text:p>
          </table:table-cell>
          <table:table-cell office:value-type="float" office:value="1.375" table:formula="msoxl:=GETPIVOTDATA(&quot;Sum of Pts&quot;,Sheet4!$A$3,&quot;TeamA&quot;,E66)/(GETPIVOTDATA(&quot;Sum of W&quot;,Sheet4!$A$3,&quot;TeamA&quot;,E66)+GETPIVOTDATA(&quot;Sum of D&quot;,Sheet4!$A$3,&quot;TeamA&quot;,E66)+GETPIVOTDATA(&quot;Sum of L&quot;,Sheet4!$A$3,&quot;TeamA&quot;,E66))" table:style-name="ce1">
            <text:p>1,375</text:p>
          </table:table-cell>
          <table:table-cell office:value-type="float" office:value="1" table:formula="msoxl:=F66*2+G6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67&gt;D67,1,0)" table:style-name="ce1">
            <text:p>1</text:p>
          </table:table-cell>
          <table:table-cell office:value-type="float" office:value="0" table:formula="msoxl:=IF(C67=D67,1,0)" table:style-name="ce1">
            <text:p>0</text:p>
          </table:table-cell>
          <table:table-cell office:value-type="float" office:value="0" table:formula="msoxl:=IF(D67&gt;C67,1,0)" table:style-name="ce1">
            <text:p>0</text:p>
          </table:table-cell>
          <table:table-cell office:value-type="float" office:value="3" table:formula="msoxl:=F67*3+G67" table:style-name="ce1">
            <text:p>3</text:p>
          </table:table-cell>
          <table:table-cell office:value-type="float" office:value="1.625" table:formula="msoxl:=GETPIVOTDATA(&quot;Sum of Pts&quot;,Sheet4!$A$3,&quot;TeamA&quot;,E67)/(GETPIVOTDATA(&quot;Sum of W&quot;,Sheet4!$A$3,&quot;TeamA&quot;,E67)+GETPIVOTDATA(&quot;Sum of D&quot;,Sheet4!$A$3,&quot;TeamA&quot;,E67)+GETPIVOTDATA(&quot;Sum of L&quot;,Sheet4!$A$3,&quot;TeamA&quot;,E67))" table:style-name="ce1">
            <text:p>1,625</text:p>
          </table:table-cell>
          <table:table-cell office:value-type="float" office:value="2" table:formula="msoxl:=F67*2+G6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68&gt;D68,1,0)" table:style-name="ce1">
            <text:p>1</text:p>
          </table:table-cell>
          <table:table-cell office:value-type="float" office:value="0" table:formula="msoxl:=IF(C68=D68,1,0)" table:style-name="ce1">
            <text:p>0</text:p>
          </table:table-cell>
          <table:table-cell office:value-type="float" office:value="0" table:formula="msoxl:=IF(D68&gt;C68,1,0)" table:style-name="ce1">
            <text:p>0</text:p>
          </table:table-cell>
          <table:table-cell office:value-type="float" office:value="3" table:formula="msoxl:=F68*3+G68" table:style-name="ce1">
            <text:p>3</text:p>
          </table:table-cell>
          <table:table-cell office:value-type="float" office:value="0.875" table:formula="msoxl:=GETPIVOTDATA(&quot;Sum of Pts&quot;,Sheet4!$A$3,&quot;TeamA&quot;,E68)/(GETPIVOTDATA(&quot;Sum of W&quot;,Sheet4!$A$3,&quot;TeamA&quot;,E68)+GETPIVOTDATA(&quot;Sum of D&quot;,Sheet4!$A$3,&quot;TeamA&quot;,E68)+GETPIVOTDATA(&quot;Sum of L&quot;,Sheet4!$A$3,&quot;TeamA&quot;,E68))" table:style-name="ce1">
            <text:p>0,875</text:p>
          </table:table-cell>
          <table:table-cell office:value-type="float" office:value="2" table:formula="msoxl:=F68*2+G6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69&gt;D69,1,0)" table:style-name="ce1">
            <text:p>0</text:p>
          </table:table-cell>
          <table:table-cell office:value-type="float" office:value="0" table:formula="msoxl:=IF(C69=D69,1,0)" table:style-name="ce1">
            <text:p>0</text:p>
          </table:table-cell>
          <table:table-cell office:value-type="float" office:value="1" table:formula="msoxl:=IF(D69&gt;C69,1,0)" table:style-name="ce1">
            <text:p>1</text:p>
          </table:table-cell>
          <table:table-cell office:value-type="float" office:value="0" table:formula="msoxl:=F69*3+G69" table:style-name="ce1">
            <text:p>0</text:p>
          </table:table-cell>
          <table:table-cell office:value-type="float" office:value="1" table:formula="msoxl:=GETPIVOTDATA(&quot;Sum of Pts&quot;,Sheet4!$A$3,&quot;TeamA&quot;,E69)/(GETPIVOTDATA(&quot;Sum of W&quot;,Sheet4!$A$3,&quot;TeamA&quot;,E69)+GETPIVOTDATA(&quot;Sum of D&quot;,Sheet4!$A$3,&quot;TeamA&quot;,E69)+GETPIVOTDATA(&quot;Sum of L&quot;,Sheet4!$A$3,&quot;TeamA&quot;,E69))" table:style-name="ce1">
            <text:p>1</text:p>
          </table:table-cell>
          <table:table-cell office:value-type="float" office:value="0" table:formula="msoxl:=F69*2+G6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70&gt;D70,1,0)" table:style-name="ce1">
            <text:p>1</text:p>
          </table:table-cell>
          <table:table-cell office:value-type="float" office:value="0" table:formula="msoxl:=IF(C70=D70,1,0)" table:style-name="ce1">
            <text:p>0</text:p>
          </table:table-cell>
          <table:table-cell office:value-type="float" office:value="0" table:formula="msoxl:=IF(D70&gt;C70,1,0)" table:style-name="ce1">
            <text:p>0</text:p>
          </table:table-cell>
          <table:table-cell office:value-type="float" office:value="3" table:formula="msoxl:=F70*3+G70" table:style-name="ce1">
            <text:p>3</text:p>
          </table:table-cell>
          <table:table-cell office:value-type="float" office:value="1.25" table:formula="msoxl:=GETPIVOTDATA(&quot;Sum of Pts&quot;,Sheet4!$A$3,&quot;TeamA&quot;,E70)/(GETPIVOTDATA(&quot;Sum of W&quot;,Sheet4!$A$3,&quot;TeamA&quot;,E70)+GETPIVOTDATA(&quot;Sum of D&quot;,Sheet4!$A$3,&quot;TeamA&quot;,E70)+GETPIVOTDATA(&quot;Sum of L&quot;,Sheet4!$A$3,&quot;TeamA&quot;,E70))" table:style-name="ce1">
            <text:p>1,25</text:p>
          </table:table-cell>
          <table:table-cell office:value-type="float" office:value="2" table:formula="msoxl:=F70*2+G7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formula="msoxl:=IF(C71&gt;D71,1,0)" table:style-name="ce1">
            <text:p>1</text:p>
          </table:table-cell>
          <table:table-cell office:value-type="float" office:value="0" table:formula="msoxl:=IF(C71=D71,1,0)" table:style-name="ce1">
            <text:p>0</text:p>
          </table:table-cell>
          <table:table-cell office:value-type="float" office:value="0" table:formula="msoxl:=IF(D71&gt;C71,1,0)" table:style-name="ce1">
            <text:p>0</text:p>
          </table:table-cell>
          <table:table-cell office:value-type="float" office:value="3" table:formula="msoxl:=F71*3+G71" table:style-name="ce1">
            <text:p>3</text:p>
          </table:table-cell>
          <table:table-cell office:value-type="float" office:value="0" table:formula="msoxl:=GETPIVOTDATA(&quot;Sum of Pts&quot;,Sheet4!$A$3,&quot;TeamA&quot;,E71)/(GETPIVOTDATA(&quot;Sum of W&quot;,Sheet4!$A$3,&quot;TeamA&quot;,E71)+GETPIVOTDATA(&quot;Sum of D&quot;,Sheet4!$A$3,&quot;TeamA&quot;,E71)+GETPIVOTDATA(&quot;Sum of L&quot;,Sheet4!$A$3,&quot;TeamA&quot;,E71))" table:style-name="ce1">
            <text:p>0</text:p>
          </table:table-cell>
          <table:table-cell office:value-type="float" office:value="2" table:formula="msoxl:=F71*2+G7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formula="msoxl:=IF(C72&gt;D72,1,0)" table:style-name="ce1">
            <text:p>1</text:p>
          </table:table-cell>
          <table:table-cell office:value-type="float" office:value="0" table:formula="msoxl:=IF(C72=D72,1,0)" table:style-name="ce1">
            <text:p>0</text:p>
          </table:table-cell>
          <table:table-cell office:value-type="float" office:value="0" table:formula="msoxl:=IF(D72&gt;C72,1,0)" table:style-name="ce1">
            <text:p>0</text:p>
          </table:table-cell>
          <table:table-cell office:value-type="float" office:value="3" table:formula="msoxl:=F72*3+G72" table:style-name="ce1">
            <text:p>3</text:p>
          </table:table-cell>
          <table:table-cell office:value-type="float" office:value="2" table:formula="msoxl:=GETPIVOTDATA(&quot;Sum of Pts&quot;,Sheet4!$A$3,&quot;TeamA&quot;,E72)/(GETPIVOTDATA(&quot;Sum of W&quot;,Sheet4!$A$3,&quot;TeamA&quot;,E72)+GETPIVOTDATA(&quot;Sum of D&quot;,Sheet4!$A$3,&quot;TeamA&quot;,E72)+GETPIVOTDATA(&quot;Sum of L&quot;,Sheet4!$A$3,&quot;TeamA&quot;,E72))" table:style-name="ce1">
            <text:p>2</text:p>
          </table:table-cell>
          <table:table-cell office:value-type="float" office:value="2" table:formula="msoxl:=F72*2+G7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C73&gt;D73,1,0)" table:style-name="ce1">
            <text:p>1</text:p>
          </table:table-cell>
          <table:table-cell office:value-type="float" office:value="0" table:formula="msoxl:=IF(C73=D73,1,0)" table:style-name="ce1">
            <text:p>0</text:p>
          </table:table-cell>
          <table:table-cell office:value-type="float" office:value="0" table:formula="msoxl:=IF(D73&gt;C73,1,0)" table:style-name="ce1">
            <text:p>0</text:p>
          </table:table-cell>
          <table:table-cell office:value-type="float" office:value="3" table:formula="msoxl:=F73*3+G73" table:style-name="ce1">
            <text:p>3</text:p>
          </table:table-cell>
          <table:table-cell office:value-type="float" office:value="1.5" table:formula="msoxl:=GETPIVOTDATA(&quot;Sum of Pts&quot;,Sheet4!$A$3,&quot;TeamA&quot;,E73)/(GETPIVOTDATA(&quot;Sum of W&quot;,Sheet4!$A$3,&quot;TeamA&quot;,E73)+GETPIVOTDATA(&quot;Sum of D&quot;,Sheet4!$A$3,&quot;TeamA&quot;,E73)+GETPIVOTDATA(&quot;Sum of L&quot;,Sheet4!$A$3,&quot;TeamA&quot;,E73))" table:style-name="ce1">
            <text:p>1,5</text:p>
          </table:table-cell>
          <table:table-cell office:value-type="float" office:value="2" table:formula="msoxl:=F73*2+G7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74&gt;D74,1,0)" table:style-name="ce1">
            <text:p>0</text:p>
          </table:table-cell>
          <table:table-cell office:value-type="float" office:value="0" table:formula="msoxl:=IF(C74=D74,1,0)" table:style-name="ce1">
            <text:p>0</text:p>
          </table:table-cell>
          <table:table-cell office:value-type="float" office:value="1" table:formula="msoxl:=IF(D74&gt;C74,1,0)" table:style-name="ce1">
            <text:p>1</text:p>
          </table:table-cell>
          <table:table-cell office:value-type="float" office:value="0" table:formula="msoxl:=F74*3+G74" table:style-name="ce1">
            <text:p>0</text:p>
          </table:table-cell>
          <table:table-cell office:value-type="float" office:value="1.75" table:formula="msoxl:=GETPIVOTDATA(&quot;Sum of Pts&quot;,Sheet4!$A$3,&quot;TeamA&quot;,E74)/(GETPIVOTDATA(&quot;Sum of W&quot;,Sheet4!$A$3,&quot;TeamA&quot;,E74)+GETPIVOTDATA(&quot;Sum of D&quot;,Sheet4!$A$3,&quot;TeamA&quot;,E74)+GETPIVOTDATA(&quot;Sum of L&quot;,Sheet4!$A$3,&quot;TeamA&quot;,E74))" table:style-name="ce1">
            <text:p>1,75</text:p>
          </table:table-cell>
          <table:table-cell office:value-type="float" office:value="0" table:formula="msoxl:=F74*2+G7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" table:formula="msoxl:=IF(C75&gt;D75,1,0)" table:style-name="ce1">
            <text:p>1</text:p>
          </table:table-cell>
          <table:table-cell office:value-type="float" office:value="0" table:formula="msoxl:=IF(C75=D75,1,0)" table:style-name="ce1">
            <text:p>0</text:p>
          </table:table-cell>
          <table:table-cell office:value-type="float" office:value="0" table:formula="msoxl:=IF(D75&gt;C75,1,0)" table:style-name="ce1">
            <text:p>0</text:p>
          </table:table-cell>
          <table:table-cell office:value-type="float" office:value="3" table:formula="msoxl:=F75*3+G75" table:style-name="ce1">
            <text:p>3</text:p>
          </table:table-cell>
          <table:table-cell office:value-type="float" office:value="1.75" table:formula="msoxl:=GETPIVOTDATA(&quot;Sum of Pts&quot;,Sheet4!$A$3,&quot;TeamA&quot;,E75)/(GETPIVOTDATA(&quot;Sum of W&quot;,Sheet4!$A$3,&quot;TeamA&quot;,E75)+GETPIVOTDATA(&quot;Sum of D&quot;,Sheet4!$A$3,&quot;TeamA&quot;,E75)+GETPIVOTDATA(&quot;Sum of L&quot;,Sheet4!$A$3,&quot;TeamA&quot;,E75))" table:style-name="ce1">
            <text:p>1,75</text:p>
          </table:table-cell>
          <table:table-cell office:value-type="float" office:value="2" table:formula="msoxl:=F75*2+G7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76&gt;D76,1,0)" table:style-name="ce1">
            <text:p>1</text:p>
          </table:table-cell>
          <table:table-cell office:value-type="float" office:value="0" table:formula="msoxl:=IF(C76=D76,1,0)" table:style-name="ce1">
            <text:p>0</text:p>
          </table:table-cell>
          <table:table-cell office:value-type="float" office:value="0" table:formula="msoxl:=IF(D76&gt;C76,1,0)" table:style-name="ce1">
            <text:p>0</text:p>
          </table:table-cell>
          <table:table-cell office:value-type="float" office:value="3" table:formula="msoxl:=F76*3+G76" table:style-name="ce1">
            <text:p>3</text:p>
          </table:table-cell>
          <table:table-cell office:value-type="float" office:value="1.375" table:formula="msoxl:=GETPIVOTDATA(&quot;Sum of Pts&quot;,Sheet4!$A$3,&quot;TeamA&quot;,E76)/(GETPIVOTDATA(&quot;Sum of W&quot;,Sheet4!$A$3,&quot;TeamA&quot;,E76)+GETPIVOTDATA(&quot;Sum of D&quot;,Sheet4!$A$3,&quot;TeamA&quot;,E76)+GETPIVOTDATA(&quot;Sum of L&quot;,Sheet4!$A$3,&quot;TeamA&quot;,E76))" table:style-name="ce1">
            <text:p>1,375</text:p>
          </table:table-cell>
          <table:table-cell office:value-type="float" office:value="2" table:formula="msoxl:=F76*2+G7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77&gt;D77,1,0)" table:style-name="ce1">
            <text:p>0</text:p>
          </table:table-cell>
          <table:table-cell office:value-type="float" office:value="0" table:formula="msoxl:=IF(C77=D77,1,0)" table:style-name="ce1">
            <text:p>0</text:p>
          </table:table-cell>
          <table:table-cell office:value-type="float" office:value="1" table:formula="msoxl:=IF(D77&gt;C77,1,0)" table:style-name="ce1">
            <text:p>1</text:p>
          </table:table-cell>
          <table:table-cell office:value-type="float" office:value="0" table:formula="msoxl:=F77*3+G77" table:style-name="ce1">
            <text:p>0</text:p>
          </table:table-cell>
          <table:table-cell office:value-type="float" office:value="1.75" table:formula="msoxl:=GETPIVOTDATA(&quot;Sum of Pts&quot;,Sheet4!$A$3,&quot;TeamA&quot;,E77)/(GETPIVOTDATA(&quot;Sum of W&quot;,Sheet4!$A$3,&quot;TeamA&quot;,E77)+GETPIVOTDATA(&quot;Sum of D&quot;,Sheet4!$A$3,&quot;TeamA&quot;,E77)+GETPIVOTDATA(&quot;Sum of L&quot;,Sheet4!$A$3,&quot;TeamA&quot;,E77))" table:style-name="ce1">
            <text:p>1,75</text:p>
          </table:table-cell>
          <table:table-cell office:value-type="float" office:value="0" table:formula="msoxl:=F77*2+G7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78&gt;D78,1,0)" table:style-name="ce1">
            <text:p>0</text:p>
          </table:table-cell>
          <table:table-cell office:value-type="float" office:value="0" table:formula="msoxl:=IF(C78=D78,1,0)" table:style-name="ce1">
            <text:p>0</text:p>
          </table:table-cell>
          <table:table-cell office:value-type="float" office:value="1" table:formula="msoxl:=IF(D78&gt;C78,1,0)" table:style-name="ce1">
            <text:p>1</text:p>
          </table:table-cell>
          <table:table-cell office:value-type="float" office:value="0" table:formula="msoxl:=F78*3+G78" table:style-name="ce1">
            <text:p>0</text:p>
          </table:table-cell>
          <table:table-cell office:value-type="float" office:value="2.125" table:formula="msoxl:=GETPIVOTDATA(&quot;Sum of Pts&quot;,Sheet4!$A$3,&quot;TeamA&quot;,E78)/(GETPIVOTDATA(&quot;Sum of W&quot;,Sheet4!$A$3,&quot;TeamA&quot;,E78)+GETPIVOTDATA(&quot;Sum of D&quot;,Sheet4!$A$3,&quot;TeamA&quot;,E78)+GETPIVOTDATA(&quot;Sum of L&quot;,Sheet4!$A$3,&quot;TeamA&quot;,E78))" table:style-name="ce1">
            <text:p>2,125</text:p>
          </table:table-cell>
          <table:table-cell office:value-type="float" office:value="0" table:formula="msoxl:=F78*2+G7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79&gt;D79,1,0)" table:style-name="ce1">
            <text:p>0</text:p>
          </table:table-cell>
          <table:table-cell office:value-type="float" office:value="0" table:formula="msoxl:=IF(C79=D79,1,0)" table:style-name="ce1">
            <text:p>0</text:p>
          </table:table-cell>
          <table:table-cell office:value-type="float" office:value="1" table:formula="msoxl:=IF(D79&gt;C79,1,0)" table:style-name="ce1">
            <text:p>1</text:p>
          </table:table-cell>
          <table:table-cell office:value-type="float" office:value="0" table:formula="msoxl:=F79*3+G79" table:style-name="ce1">
            <text:p>0</text:p>
          </table:table-cell>
          <table:table-cell office:value-type="float" office:value="2" table:formula="msoxl:=GETPIVOTDATA(&quot;Sum of Pts&quot;,Sheet4!$A$3,&quot;TeamA&quot;,E79)/(GETPIVOTDATA(&quot;Sum of W&quot;,Sheet4!$A$3,&quot;TeamA&quot;,E79)+GETPIVOTDATA(&quot;Sum of D&quot;,Sheet4!$A$3,&quot;TeamA&quot;,E79)+GETPIVOTDATA(&quot;Sum of L&quot;,Sheet4!$A$3,&quot;TeamA&quot;,E79))" table:style-name="ce1">
            <text:p>2</text:p>
          </table:table-cell>
          <table:table-cell office:value-type="float" office:value="0" table:formula="msoxl:=F79*2+G7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80&gt;D80,1,0)" table:style-name="ce1">
            <text:p>0</text:p>
          </table:table-cell>
          <table:table-cell office:value-type="float" office:value="1" table:formula="msoxl:=IF(C80=D80,1,0)" table:style-name="ce1">
            <text:p>1</text:p>
          </table:table-cell>
          <table:table-cell office:value-type="float" office:value="0" table:formula="msoxl:=IF(D80&gt;C80,1,0)" table:style-name="ce1">
            <text:p>0</text:p>
          </table:table-cell>
          <table:table-cell office:value-type="float" office:value="1" table:formula="msoxl:=F80*3+G80" table:style-name="ce1">
            <text:p>1</text:p>
          </table:table-cell>
          <table:table-cell office:value-type="float" office:value="1.5" table:formula="msoxl:=GETPIVOTDATA(&quot;Sum of Pts&quot;,Sheet4!$A$3,&quot;TeamA&quot;,E80)/(GETPIVOTDATA(&quot;Sum of W&quot;,Sheet4!$A$3,&quot;TeamA&quot;,E80)+GETPIVOTDATA(&quot;Sum of D&quot;,Sheet4!$A$3,&quot;TeamA&quot;,E80)+GETPIVOTDATA(&quot;Sum of L&quot;,Sheet4!$A$3,&quot;TeamA&quot;,E80))" table:style-name="ce1">
            <text:p>1,5</text:p>
          </table:table-cell>
          <table:table-cell office:value-type="float" office:value="1" table:formula="msoxl:=F80*2+G8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81&gt;D81,1,0)" table:style-name="ce1">
            <text:p>0</text:p>
          </table:table-cell>
          <table:table-cell office:value-type="float" office:value="0" table:formula="msoxl:=IF(C81=D81,1,0)" table:style-name="ce1">
            <text:p>0</text:p>
          </table:table-cell>
          <table:table-cell office:value-type="float" office:value="1" table:formula="msoxl:=IF(D81&gt;C81,1,0)" table:style-name="ce1">
            <text:p>1</text:p>
          </table:table-cell>
          <table:table-cell office:value-type="float" office:value="0" table:formula="msoxl:=F81*3+G81" table:style-name="ce1">
            <text:p>0</text:p>
          </table:table-cell>
          <table:table-cell office:value-type="float" office:value="1.75" table:formula="msoxl:=GETPIVOTDATA(&quot;Sum of Pts&quot;,Sheet4!$A$3,&quot;TeamA&quot;,E81)/(GETPIVOTDATA(&quot;Sum of W&quot;,Sheet4!$A$3,&quot;TeamA&quot;,E81)+GETPIVOTDATA(&quot;Sum of D&quot;,Sheet4!$A$3,&quot;TeamA&quot;,E81)+GETPIVOTDATA(&quot;Sum of L&quot;,Sheet4!$A$3,&quot;TeamA&quot;,E81))" table:style-name="ce1">
            <text:p>1,75</text:p>
          </table:table-cell>
          <table:table-cell office:value-type="float" office:value="0" table:formula="msoxl:=F81*2+G8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82&gt;D82,1,0)" table:style-name="ce1">
            <text:p>0</text:p>
          </table:table-cell>
          <table:table-cell office:value-type="float" office:value="0" table:formula="msoxl:=IF(C82=D82,1,0)" table:style-name="ce1">
            <text:p>0</text:p>
          </table:table-cell>
          <table:table-cell office:value-type="float" office:value="1" table:formula="msoxl:=IF(D82&gt;C82,1,0)" table:style-name="ce1">
            <text:p>1</text:p>
          </table:table-cell>
          <table:table-cell office:value-type="float" office:value="0" table:formula="msoxl:=F82*3+G82" table:style-name="ce1">
            <text:p>0</text:p>
          </table:table-cell>
          <table:table-cell office:value-type="float" office:value="1.125" table:formula="msoxl:=GETPIVOTDATA(&quot;Sum of Pts&quot;,Sheet4!$A$3,&quot;TeamA&quot;,E82)/(GETPIVOTDATA(&quot;Sum of W&quot;,Sheet4!$A$3,&quot;TeamA&quot;,E82)+GETPIVOTDATA(&quot;Sum of D&quot;,Sheet4!$A$3,&quot;TeamA&quot;,E82)+GETPIVOTDATA(&quot;Sum of L&quot;,Sheet4!$A$3,&quot;TeamA&quot;,E82))" table:style-name="ce1">
            <text:p>1,125</text:p>
          </table:table-cell>
          <table:table-cell office:value-type="float" office:value="0" table:formula="msoxl:=F82*2+G8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83&gt;D83,1,0)" table:style-name="ce1">
            <text:p>1</text:p>
          </table:table-cell>
          <table:table-cell office:value-type="float" office:value="0" table:formula="msoxl:=IF(C83=D83,1,0)" table:style-name="ce1">
            <text:p>0</text:p>
          </table:table-cell>
          <table:table-cell office:value-type="float" office:value="0" table:formula="msoxl:=IF(D83&gt;C83,1,0)" table:style-name="ce1">
            <text:p>0</text:p>
          </table:table-cell>
          <table:table-cell office:value-type="float" office:value="3" table:formula="msoxl:=F83*3+G83" table:style-name="ce1">
            <text:p>3</text:p>
          </table:table-cell>
          <table:table-cell office:value-type="float" office:value="0.75" table:formula="msoxl:=GETPIVOTDATA(&quot;Sum of Pts&quot;,Sheet4!$A$3,&quot;TeamA&quot;,E83)/(GETPIVOTDATA(&quot;Sum of W&quot;,Sheet4!$A$3,&quot;TeamA&quot;,E83)+GETPIVOTDATA(&quot;Sum of D&quot;,Sheet4!$A$3,&quot;TeamA&quot;,E83)+GETPIVOTDATA(&quot;Sum of L&quot;,Sheet4!$A$3,&quot;TeamA&quot;,E83))" table:style-name="ce1">
            <text:p>0,75</text:p>
          </table:table-cell>
          <table:table-cell office:value-type="float" office:value="2" table:formula="msoxl:=F83*2+G8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84&gt;D84,1,0)" table:style-name="ce1">
            <text:p>0</text:p>
          </table:table-cell>
          <table:table-cell office:value-type="float" office:value="0" table:formula="msoxl:=IF(C84=D84,1,0)" table:style-name="ce1">
            <text:p>0</text:p>
          </table:table-cell>
          <table:table-cell office:value-type="float" office:value="1" table:formula="msoxl:=IF(D84&gt;C84,1,0)" table:style-name="ce1">
            <text:p>1</text:p>
          </table:table-cell>
          <table:table-cell office:value-type="float" office:value="0" table:formula="msoxl:=F84*3+G84" table:style-name="ce1">
            <text:p>0</text:p>
          </table:table-cell>
          <table:table-cell office:value-type="float" office:value="1.25" table:formula="msoxl:=GETPIVOTDATA(&quot;Sum of Pts&quot;,Sheet4!$A$3,&quot;TeamA&quot;,E84)/(GETPIVOTDATA(&quot;Sum of W&quot;,Sheet4!$A$3,&quot;TeamA&quot;,E84)+GETPIVOTDATA(&quot;Sum of D&quot;,Sheet4!$A$3,&quot;TeamA&quot;,E84)+GETPIVOTDATA(&quot;Sum of L&quot;,Sheet4!$A$3,&quot;TeamA&quot;,E84))" table:style-name="ce1">
            <text:p>1,25</text:p>
          </table:table-cell>
          <table:table-cell office:value-type="float" office:value="0" table:formula="msoxl:=F84*2+G8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85&gt;D85,1,0)" table:style-name="ce1">
            <text:p>0</text:p>
          </table:table-cell>
          <table:table-cell office:value-type="float" office:value="0" table:formula="msoxl:=IF(C85=D85,1,0)" table:style-name="ce1">
            <text:p>0</text:p>
          </table:table-cell>
          <table:table-cell office:value-type="float" office:value="1" table:formula="msoxl:=IF(D85&gt;C85,1,0)" table:style-name="ce1">
            <text:p>1</text:p>
          </table:table-cell>
          <table:table-cell office:value-type="float" office:value="0" table:formula="msoxl:=F85*3+G85" table:style-name="ce1">
            <text:p>0</text:p>
          </table:table-cell>
          <table:table-cell office:value-type="float" office:value="2.6666666666666665" table:formula="msoxl:=GETPIVOTDATA(&quot;Sum of Pts&quot;,Sheet4!$A$3,&quot;TeamA&quot;,E85)/(GETPIVOTDATA(&quot;Sum of W&quot;,Sheet4!$A$3,&quot;TeamA&quot;,E85)+GETPIVOTDATA(&quot;Sum of D&quot;,Sheet4!$A$3,&quot;TeamA&quot;,E85)+GETPIVOTDATA(&quot;Sum of L&quot;,Sheet4!$A$3,&quot;TeamA&quot;,E85))" table:style-name="ce1">
            <text:p>2,666666667</text:p>
          </table:table-cell>
          <table:table-cell office:value-type="float" office:value="0" table:formula="msoxl:=F85*2+G8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86&gt;D86,1,0)" table:style-name="ce1">
            <text:p>0</text:p>
          </table:table-cell>
          <table:table-cell office:value-type="float" office:value="1" table:formula="msoxl:=IF(C86=D86,1,0)" table:style-name="ce1">
            <text:p>1</text:p>
          </table:table-cell>
          <table:table-cell office:value-type="float" office:value="0" table:formula="msoxl:=IF(D86&gt;C86,1,0)" table:style-name="ce1">
            <text:p>0</text:p>
          </table:table-cell>
          <table:table-cell office:value-type="float" office:value="1" table:formula="msoxl:=F86*3+G86" table:style-name="ce1">
            <text:p>1</text:p>
          </table:table-cell>
          <table:table-cell office:value-type="float" office:value="1.125" table:formula="msoxl:=GETPIVOTDATA(&quot;Sum of Pts&quot;,Sheet4!$A$3,&quot;TeamA&quot;,E86)/(GETPIVOTDATA(&quot;Sum of W&quot;,Sheet4!$A$3,&quot;TeamA&quot;,E86)+GETPIVOTDATA(&quot;Sum of D&quot;,Sheet4!$A$3,&quot;TeamA&quot;,E86)+GETPIVOTDATA(&quot;Sum of L&quot;,Sheet4!$A$3,&quot;TeamA&quot;,E86))" table:style-name="ce1">
            <text:p>1,125</text:p>
          </table:table-cell>
          <table:table-cell office:value-type="float" office:value="1" table:formula="msoxl:=F86*2+G8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formula="msoxl:=IF(C87&gt;D87,1,0)" table:style-name="ce1">
            <text:p>1</text:p>
          </table:table-cell>
          <table:table-cell office:value-type="float" office:value="0" table:formula="msoxl:=IF(C87=D87,1,0)" table:style-name="ce1">
            <text:p>0</text:p>
          </table:table-cell>
          <table:table-cell office:value-type="float" office:value="0" table:formula="msoxl:=IF(D87&gt;C87,1,0)" table:style-name="ce1">
            <text:p>0</text:p>
          </table:table-cell>
          <table:table-cell office:value-type="float" office:value="3" table:formula="msoxl:=F87*3+G87" table:style-name="ce1">
            <text:p>3</text:p>
          </table:table-cell>
          <table:table-cell office:value-type="float" office:value="1.5" table:formula="msoxl:=GETPIVOTDATA(&quot;Sum of Pts&quot;,Sheet4!$A$3,&quot;TeamA&quot;,E87)/(GETPIVOTDATA(&quot;Sum of W&quot;,Sheet4!$A$3,&quot;TeamA&quot;,E87)+GETPIVOTDATA(&quot;Sum of D&quot;,Sheet4!$A$3,&quot;TeamA&quot;,E87)+GETPIVOTDATA(&quot;Sum of L&quot;,Sheet4!$A$3,&quot;TeamA&quot;,E87))" table:style-name="ce1">
            <text:p>1,5</text:p>
          </table:table-cell>
          <table:table-cell office:value-type="float" office:value="2" table:formula="msoxl:=F87*2+G8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88&gt;D88,1,0)" table:style-name="ce1">
            <text:p>0</text:p>
          </table:table-cell>
          <table:table-cell office:value-type="float" office:value="0" table:formula="msoxl:=IF(C88=D88,1,0)" table:style-name="ce1">
            <text:p>0</text:p>
          </table:table-cell>
          <table:table-cell office:value-type="float" office:value="1" table:formula="msoxl:=IF(D88&gt;C88,1,0)" table:style-name="ce1">
            <text:p>1</text:p>
          </table:table-cell>
          <table:table-cell office:value-type="float" office:value="0" table:formula="msoxl:=F88*3+G88" table:style-name="ce1">
            <text:p>0</text:p>
          </table:table-cell>
          <table:table-cell office:value-type="float" office:value="1.75" table:formula="msoxl:=GETPIVOTDATA(&quot;Sum of Pts&quot;,Sheet4!$A$3,&quot;TeamA&quot;,E88)/(GETPIVOTDATA(&quot;Sum of W&quot;,Sheet4!$A$3,&quot;TeamA&quot;,E88)+GETPIVOTDATA(&quot;Sum of D&quot;,Sheet4!$A$3,&quot;TeamA&quot;,E88)+GETPIVOTDATA(&quot;Sum of L&quot;,Sheet4!$A$3,&quot;TeamA&quot;,E88))" table:style-name="ce1">
            <text:p>1,75</text:p>
          </table:table-cell>
          <table:table-cell office:value-type="float" office:value="0" table:formula="msoxl:=F88*2+G8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89&gt;D89,1,0)" table:style-name="ce1">
            <text:p>0</text:p>
          </table:table-cell>
          <table:table-cell office:value-type="float" office:value="0" table:formula="msoxl:=IF(C89=D89,1,0)" table:style-name="ce1">
            <text:p>0</text:p>
          </table:table-cell>
          <table:table-cell office:value-type="float" office:value="1" table:formula="msoxl:=IF(D89&gt;C89,1,0)" table:style-name="ce1">
            <text:p>1</text:p>
          </table:table-cell>
          <table:table-cell office:value-type="float" office:value="0" table:formula="msoxl:=F89*3+G89" table:style-name="ce1">
            <text:p>0</text:p>
          </table:table-cell>
          <table:table-cell office:value-type="float" office:value="2.125" table:formula="msoxl:=GETPIVOTDATA(&quot;Sum of Pts&quot;,Sheet4!$A$3,&quot;TeamA&quot;,E89)/(GETPIVOTDATA(&quot;Sum of W&quot;,Sheet4!$A$3,&quot;TeamA&quot;,E89)+GETPIVOTDATA(&quot;Sum of D&quot;,Sheet4!$A$3,&quot;TeamA&quot;,E89)+GETPIVOTDATA(&quot;Sum of L&quot;,Sheet4!$A$3,&quot;TeamA&quot;,E89))" table:style-name="ce1">
            <text:p>2,125</text:p>
          </table:table-cell>
          <table:table-cell office:value-type="float" office:value="0" table:formula="msoxl:=F89*2+G8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formula="msoxl:=IF(C90&gt;D90,1,0)" table:style-name="ce1">
            <text:p>1</text:p>
          </table:table-cell>
          <table:table-cell office:value-type="float" office:value="0" table:formula="msoxl:=IF(C90=D90,1,0)" table:style-name="ce1">
            <text:p>0</text:p>
          </table:table-cell>
          <table:table-cell office:value-type="float" office:value="0" table:formula="msoxl:=IF(D90&gt;C90,1,0)" table:style-name="ce1">
            <text:p>0</text:p>
          </table:table-cell>
          <table:table-cell office:value-type="float" office:value="3" table:formula="msoxl:=F90*3+G90" table:style-name="ce1">
            <text:p>3</text:p>
          </table:table-cell>
          <table:table-cell office:value-type="float" office:value="2" table:formula="msoxl:=GETPIVOTDATA(&quot;Sum of Pts&quot;,Sheet4!$A$3,&quot;TeamA&quot;,E90)/(GETPIVOTDATA(&quot;Sum of W&quot;,Sheet4!$A$3,&quot;TeamA&quot;,E90)+GETPIVOTDATA(&quot;Sum of D&quot;,Sheet4!$A$3,&quot;TeamA&quot;,E90)+GETPIVOTDATA(&quot;Sum of L&quot;,Sheet4!$A$3,&quot;TeamA&quot;,E90))" table:style-name="ce1">
            <text:p>2</text:p>
          </table:table-cell>
          <table:table-cell office:value-type="float" office:value="2" table:formula="msoxl:=F90*2+G9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91&gt;D91,1,0)" table:style-name="ce1">
            <text:p>0</text:p>
          </table:table-cell>
          <table:table-cell office:value-type="float" office:value="0" table:formula="msoxl:=IF(C91=D91,1,0)" table:style-name="ce1">
            <text:p>0</text:p>
          </table:table-cell>
          <table:table-cell office:value-type="float" office:value="1" table:formula="msoxl:=IF(D91&gt;C91,1,0)" table:style-name="ce1">
            <text:p>1</text:p>
          </table:table-cell>
          <table:table-cell office:value-type="float" office:value="0" table:formula="msoxl:=F91*3+G91" table:style-name="ce1">
            <text:p>0</text:p>
          </table:table-cell>
          <table:table-cell office:value-type="float" office:value="1.75" table:formula="msoxl:=GETPIVOTDATA(&quot;Sum of Pts&quot;,Sheet4!$A$3,&quot;TeamA&quot;,E91)/(GETPIVOTDATA(&quot;Sum of W&quot;,Sheet4!$A$3,&quot;TeamA&quot;,E91)+GETPIVOTDATA(&quot;Sum of D&quot;,Sheet4!$A$3,&quot;TeamA&quot;,E91)+GETPIVOTDATA(&quot;Sum of L&quot;,Sheet4!$A$3,&quot;TeamA&quot;,E91))" table:style-name="ce1">
            <text:p>1,75</text:p>
          </table:table-cell>
          <table:table-cell office:value-type="float" office:value="0" table:formula="msoxl:=F91*2+G9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92&gt;D92,1,0)" table:style-name="ce1">
            <text:p>0</text:p>
          </table:table-cell>
          <table:table-cell office:value-type="float" office:value="1" table:formula="msoxl:=IF(C92=D92,1,0)" table:style-name="ce1">
            <text:p>1</text:p>
          </table:table-cell>
          <table:table-cell office:value-type="float" office:value="0" table:formula="msoxl:=IF(D92&gt;C92,1,0)" table:style-name="ce1">
            <text:p>0</text:p>
          </table:table-cell>
          <table:table-cell office:value-type="float" office:value="1" table:formula="msoxl:=F92*3+G92" table:style-name="ce1">
            <text:p>1</text:p>
          </table:table-cell>
          <table:table-cell office:value-type="float" office:value="1.75" table:formula="msoxl:=GETPIVOTDATA(&quot;Sum of Pts&quot;,Sheet4!$A$3,&quot;TeamA&quot;,E92)/(GETPIVOTDATA(&quot;Sum of W&quot;,Sheet4!$A$3,&quot;TeamA&quot;,E92)+GETPIVOTDATA(&quot;Sum of D&quot;,Sheet4!$A$3,&quot;TeamA&quot;,E92)+GETPIVOTDATA(&quot;Sum of L&quot;,Sheet4!$A$3,&quot;TeamA&quot;,E92))" table:style-name="ce1">
            <text:p>1,75</text:p>
          </table:table-cell>
          <table:table-cell office:value-type="float" office:value="1" table:formula="msoxl:=F92*2+G9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93&gt;D93,1,0)" table:style-name="ce1">
            <text:p>0</text:p>
          </table:table-cell>
          <table:table-cell office:value-type="float" office:value="0" table:formula="msoxl:=IF(C93=D93,1,0)" table:style-name="ce1">
            <text:p>0</text:p>
          </table:table-cell>
          <table:table-cell office:value-type="float" office:value="1" table:formula="msoxl:=IF(D93&gt;C93,1,0)" table:style-name="ce1">
            <text:p>1</text:p>
          </table:table-cell>
          <table:table-cell office:value-type="float" office:value="0" table:formula="msoxl:=F93*3+G93" table:style-name="ce1">
            <text:p>0</text:p>
          </table:table-cell>
          <table:table-cell office:value-type="float" office:value="1.4" table:formula="msoxl:=GETPIVOTDATA(&quot;Sum of Pts&quot;,Sheet4!$A$3,&quot;TeamA&quot;,E93)/(GETPIVOTDATA(&quot;Sum of W&quot;,Sheet4!$A$3,&quot;TeamA&quot;,E93)+GETPIVOTDATA(&quot;Sum of D&quot;,Sheet4!$A$3,&quot;TeamA&quot;,E93)+GETPIVOTDATA(&quot;Sum of L&quot;,Sheet4!$A$3,&quot;TeamA&quot;,E93))" table:style-name="ce1">
            <text:p>1,4</text:p>
          </table:table-cell>
          <table:table-cell office:value-type="float" office:value="0" table:formula="msoxl:=F93*2+G9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94&gt;D94,1,0)" table:style-name="ce1">
            <text:p>0</text:p>
          </table:table-cell>
          <table:table-cell office:value-type="float" office:value="1" table:formula="msoxl:=IF(C94=D94,1,0)" table:style-name="ce1">
            <text:p>1</text:p>
          </table:table-cell>
          <table:table-cell office:value-type="float" office:value="0" table:formula="msoxl:=IF(D94&gt;C94,1,0)" table:style-name="ce1">
            <text:p>0</text:p>
          </table:table-cell>
          <table:table-cell office:value-type="float" office:value="1" table:formula="msoxl:=F94*3+G94" table:style-name="ce1">
            <text:p>1</text:p>
          </table:table-cell>
          <table:table-cell office:value-type="float" office:value="1.5" table:formula="msoxl:=GETPIVOTDATA(&quot;Sum of Pts&quot;,Sheet4!$A$3,&quot;TeamA&quot;,E94)/(GETPIVOTDATA(&quot;Sum of W&quot;,Sheet4!$A$3,&quot;TeamA&quot;,E94)+GETPIVOTDATA(&quot;Sum of D&quot;,Sheet4!$A$3,&quot;TeamA&quot;,E94)+GETPIVOTDATA(&quot;Sum of L&quot;,Sheet4!$A$3,&quot;TeamA&quot;,E94))" table:style-name="ce1">
            <text:p>1,5</text:p>
          </table:table-cell>
          <table:table-cell office:value-type="float" office:value="1" table:formula="msoxl:=F94*2+G9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95&gt;D95,1,0)" table:style-name="ce1">
            <text:p>0</text:p>
          </table:table-cell>
          <table:table-cell office:value-type="float" office:value="0" table:formula="msoxl:=IF(C95=D95,1,0)" table:style-name="ce1">
            <text:p>0</text:p>
          </table:table-cell>
          <table:table-cell office:value-type="float" office:value="1" table:formula="msoxl:=IF(D95&gt;C95,1,0)" table:style-name="ce1">
            <text:p>1</text:p>
          </table:table-cell>
          <table:table-cell office:value-type="float" office:value="0" table:formula="msoxl:=F95*3+G95" table:style-name="ce1">
            <text:p>0</text:p>
          </table:table-cell>
          <table:table-cell office:value-type="float" office:value="1.375" table:formula="msoxl:=GETPIVOTDATA(&quot;Sum of Pts&quot;,Sheet4!$A$3,&quot;TeamA&quot;,E95)/(GETPIVOTDATA(&quot;Sum of W&quot;,Sheet4!$A$3,&quot;TeamA&quot;,E95)+GETPIVOTDATA(&quot;Sum of D&quot;,Sheet4!$A$3,&quot;TeamA&quot;,E95)+GETPIVOTDATA(&quot;Sum of L&quot;,Sheet4!$A$3,&quot;TeamA&quot;,E95))" table:style-name="ce1">
            <text:p>1,375</text:p>
          </table:table-cell>
          <table:table-cell office:value-type="float" office:value="0" table:formula="msoxl:=F95*2+G9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96&gt;D96,1,0)" table:style-name="ce1">
            <text:p>1</text:p>
          </table:table-cell>
          <table:table-cell office:value-type="float" office:value="0" table:formula="msoxl:=IF(C96=D96,1,0)" table:style-name="ce1">
            <text:p>0</text:p>
          </table:table-cell>
          <table:table-cell office:value-type="float" office:value="0" table:formula="msoxl:=IF(D96&gt;C96,1,0)" table:style-name="ce1">
            <text:p>0</text:p>
          </table:table-cell>
          <table:table-cell office:value-type="float" office:value="3" table:formula="msoxl:=F96*3+G96" table:style-name="ce1">
            <text:p>3</text:p>
          </table:table-cell>
          <table:table-cell office:value-type="float" office:value="0.875" table:formula="msoxl:=GETPIVOTDATA(&quot;Sum of Pts&quot;,Sheet4!$A$3,&quot;TeamA&quot;,E96)/(GETPIVOTDATA(&quot;Sum of W&quot;,Sheet4!$A$3,&quot;TeamA&quot;,E96)+GETPIVOTDATA(&quot;Sum of D&quot;,Sheet4!$A$3,&quot;TeamA&quot;,E96)+GETPIVOTDATA(&quot;Sum of L&quot;,Sheet4!$A$3,&quot;TeamA&quot;,E96))" table:style-name="ce1">
            <text:p>0,875</text:p>
          </table:table-cell>
          <table:table-cell office:value-type="float" office:value="2" table:formula="msoxl:=F96*2+G9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97&gt;D97,1,0)" table:style-name="ce1">
            <text:p>1</text:p>
          </table:table-cell>
          <table:table-cell office:value-type="float" office:value="0" table:formula="msoxl:=IF(C97=D97,1,0)" table:style-name="ce1">
            <text:p>0</text:p>
          </table:table-cell>
          <table:table-cell office:value-type="float" office:value="0" table:formula="msoxl:=IF(D97&gt;C97,1,0)" table:style-name="ce1">
            <text:p>0</text:p>
          </table:table-cell>
          <table:table-cell office:value-type="float" office:value="3" table:formula="msoxl:=F97*3+G97" table:style-name="ce1">
            <text:p>3</text:p>
          </table:table-cell>
          <table:table-cell office:value-type="float" office:value="0.625" table:formula="msoxl:=GETPIVOTDATA(&quot;Sum of Pts&quot;,Sheet4!$A$3,&quot;TeamA&quot;,E97)/(GETPIVOTDATA(&quot;Sum of W&quot;,Sheet4!$A$3,&quot;TeamA&quot;,E97)+GETPIVOTDATA(&quot;Sum of D&quot;,Sheet4!$A$3,&quot;TeamA&quot;,E97)+GETPIVOTDATA(&quot;Sum of L&quot;,Sheet4!$A$3,&quot;TeamA&quot;,E97))" table:style-name="ce1">
            <text:p>0,625</text:p>
          </table:table-cell>
          <table:table-cell office:value-type="float" office:value="2" table:formula="msoxl:=F97*2+G9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98&gt;D98,1,0)" table:style-name="ce1">
            <text:p>0</text:p>
          </table:table-cell>
          <table:table-cell office:value-type="float" office:value="0" table:formula="msoxl:=IF(C98=D98,1,0)" table:style-name="ce1">
            <text:p>0</text:p>
          </table:table-cell>
          <table:table-cell office:value-type="float" office:value="1" table:formula="msoxl:=IF(D98&gt;C98,1,0)" table:style-name="ce1">
            <text:p>1</text:p>
          </table:table-cell>
          <table:table-cell office:value-type="float" office:value="0" table:formula="msoxl:=F98*3+G98" table:style-name="ce1">
            <text:p>0</text:p>
          </table:table-cell>
          <table:table-cell office:value-type="float" office:value="1.625" table:formula="msoxl:=GETPIVOTDATA(&quot;Sum of Pts&quot;,Sheet4!$A$3,&quot;TeamA&quot;,E98)/(GETPIVOTDATA(&quot;Sum of W&quot;,Sheet4!$A$3,&quot;TeamA&quot;,E98)+GETPIVOTDATA(&quot;Sum of D&quot;,Sheet4!$A$3,&quot;TeamA&quot;,E98)+GETPIVOTDATA(&quot;Sum of L&quot;,Sheet4!$A$3,&quot;TeamA&quot;,E98))" table:style-name="ce1">
            <text:p>1,625</text:p>
          </table:table-cell>
          <table:table-cell office:value-type="float" office:value="0" table:formula="msoxl:=F98*2+G9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99&gt;D99,1,0)" table:style-name="ce1">
            <text:p>1</text:p>
          </table:table-cell>
          <table:table-cell office:value-type="float" office:value="0" table:formula="msoxl:=IF(C99=D99,1,0)" table:style-name="ce1">
            <text:p>0</text:p>
          </table:table-cell>
          <table:table-cell office:value-type="float" office:value="0" table:formula="msoxl:=IF(D99&gt;C99,1,0)" table:style-name="ce1">
            <text:p>0</text:p>
          </table:table-cell>
          <table:table-cell office:value-type="float" office:value="3" table:formula="msoxl:=F99*3+G99" table:style-name="ce1">
            <text:p>3</text:p>
          </table:table-cell>
          <table:table-cell office:value-type="float" office:value="0.75" table:formula="msoxl:=GETPIVOTDATA(&quot;Sum of Pts&quot;,Sheet4!$A$3,&quot;TeamA&quot;,E99)/(GETPIVOTDATA(&quot;Sum of W&quot;,Sheet4!$A$3,&quot;TeamA&quot;,E99)+GETPIVOTDATA(&quot;Sum of D&quot;,Sheet4!$A$3,&quot;TeamA&quot;,E99)+GETPIVOTDATA(&quot;Sum of L&quot;,Sheet4!$A$3,&quot;TeamA&quot;,E99))" table:style-name="ce1">
            <text:p>0,75</text:p>
          </table:table-cell>
          <table:table-cell office:value-type="float" office:value="2" table:formula="msoxl:=F99*2+G9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00&gt;D100,1,0)" table:style-name="ce1">
            <text:p>0</text:p>
          </table:table-cell>
          <table:table-cell office:value-type="float" office:value="0" table:formula="msoxl:=IF(C100=D100,1,0)" table:style-name="ce1">
            <text:p>0</text:p>
          </table:table-cell>
          <table:table-cell office:value-type="float" office:value="1" table:formula="msoxl:=IF(D100&gt;C100,1,0)" table:style-name="ce1">
            <text:p>1</text:p>
          </table:table-cell>
          <table:table-cell office:value-type="float" office:value="0" table:formula="msoxl:=F100*3+G100" table:style-name="ce1">
            <text:p>0</text:p>
          </table:table-cell>
          <table:table-cell office:value-type="float" office:value="2.4" table:formula="msoxl:=GETPIVOTDATA(&quot;Sum of Pts&quot;,Sheet4!$A$3,&quot;TeamA&quot;,E100)/(GETPIVOTDATA(&quot;Sum of W&quot;,Sheet4!$A$3,&quot;TeamA&quot;,E100)+GETPIVOTDATA(&quot;Sum of D&quot;,Sheet4!$A$3,&quot;TeamA&quot;,E100)+GETPIVOTDATA(&quot;Sum of L&quot;,Sheet4!$A$3,&quot;TeamA&quot;,E100))" table:style-name="ce1">
            <text:p>2,4</text:p>
          </table:table-cell>
          <table:table-cell office:value-type="float" office:value="0" table:formula="msoxl:=F100*2+G10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101&gt;D101,1,0)" table:style-name="ce1">
            <text:p>0</text:p>
          </table:table-cell>
          <table:table-cell office:value-type="float" office:value="1" table:formula="msoxl:=IF(C101=D101,1,0)" table:style-name="ce1">
            <text:p>1</text:p>
          </table:table-cell>
          <table:table-cell office:value-type="float" office:value="0" table:formula="msoxl:=IF(D101&gt;C101,1,0)" table:style-name="ce1">
            <text:p>0</text:p>
          </table:table-cell>
          <table:table-cell office:value-type="float" office:value="1" table:formula="msoxl:=F101*3+G101" table:style-name="ce1">
            <text:p>1</text:p>
          </table:table-cell>
          <table:table-cell office:value-type="float" office:value="1.625" table:formula="msoxl:=GETPIVOTDATA(&quot;Sum of Pts&quot;,Sheet4!$A$3,&quot;TeamA&quot;,E101)/(GETPIVOTDATA(&quot;Sum of W&quot;,Sheet4!$A$3,&quot;TeamA&quot;,E101)+GETPIVOTDATA(&quot;Sum of D&quot;,Sheet4!$A$3,&quot;TeamA&quot;,E101)+GETPIVOTDATA(&quot;Sum of L&quot;,Sheet4!$A$3,&quot;TeamA&quot;,E101))" table:style-name="ce1">
            <text:p>1,625</text:p>
          </table:table-cell>
          <table:table-cell office:value-type="float" office:value="1" table:formula="msoxl:=F101*2+G10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02&gt;D102,1,0)" table:style-name="ce1">
            <text:p>0</text:p>
          </table:table-cell>
          <table:table-cell office:value-type="float" office:value="0" table:formula="msoxl:=IF(C102=D102,1,0)" table:style-name="ce1">
            <text:p>0</text:p>
          </table:table-cell>
          <table:table-cell office:value-type="float" office:value="1" table:formula="msoxl:=IF(D102&gt;C102,1,0)" table:style-name="ce1">
            <text:p>1</text:p>
          </table:table-cell>
          <table:table-cell office:value-type="float" office:value="0" table:formula="msoxl:=F102*3+G102" table:style-name="ce1">
            <text:p>0</text:p>
          </table:table-cell>
          <table:table-cell office:value-type="float" office:value="1.75" table:formula="msoxl:=GETPIVOTDATA(&quot;Sum of Pts&quot;,Sheet4!$A$3,&quot;TeamA&quot;,E102)/(GETPIVOTDATA(&quot;Sum of W&quot;,Sheet4!$A$3,&quot;TeamA&quot;,E102)+GETPIVOTDATA(&quot;Sum of D&quot;,Sheet4!$A$3,&quot;TeamA&quot;,E102)+GETPIVOTDATA(&quot;Sum of L&quot;,Sheet4!$A$3,&quot;TeamA&quot;,E102))" table:style-name="ce1">
            <text:p>1,75</text:p>
          </table:table-cell>
          <table:table-cell office:value-type="float" office:value="0" table:formula="msoxl:=F102*2+G10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" table:formula="msoxl:=IF(C103&gt;D103,1,0)" table:style-name="ce1">
            <text:p>1</text:p>
          </table:table-cell>
          <table:table-cell office:value-type="float" office:value="0" table:formula="msoxl:=IF(C103=D103,1,0)" table:style-name="ce1">
            <text:p>0</text:p>
          </table:table-cell>
          <table:table-cell office:value-type="float" office:value="0" table:formula="msoxl:=IF(D103&gt;C103,1,0)" table:style-name="ce1">
            <text:p>0</text:p>
          </table:table-cell>
          <table:table-cell office:value-type="float" office:value="3" table:formula="msoxl:=F103*3+G103" table:style-name="ce1">
            <text:p>3</text:p>
          </table:table-cell>
          <table:table-cell office:value-type="float" office:value="1.5" table:formula="msoxl:=GETPIVOTDATA(&quot;Sum of Pts&quot;,Sheet4!$A$3,&quot;TeamA&quot;,E103)/(GETPIVOTDATA(&quot;Sum of W&quot;,Sheet4!$A$3,&quot;TeamA&quot;,E103)+GETPIVOTDATA(&quot;Sum of D&quot;,Sheet4!$A$3,&quot;TeamA&quot;,E103)+GETPIVOTDATA(&quot;Sum of L&quot;,Sheet4!$A$3,&quot;TeamA&quot;,E103))" table:style-name="ce1">
            <text:p>1,5</text:p>
          </table:table-cell>
          <table:table-cell office:value-type="float" office:value="2" table:formula="msoxl:=F103*2+G10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" table:formula="msoxl:=IF(C104&gt;D104,1,0)" table:style-name="ce1">
            <text:p>1</text:p>
          </table:table-cell>
          <table:table-cell office:value-type="float" office:value="0" table:formula="msoxl:=IF(C104=D104,1,0)" table:style-name="ce1">
            <text:p>0</text:p>
          </table:table-cell>
          <table:table-cell office:value-type="float" office:value="0" table:formula="msoxl:=IF(D104&gt;C104,1,0)" table:style-name="ce1">
            <text:p>0</text:p>
          </table:table-cell>
          <table:table-cell office:value-type="float" office:value="3" table:formula="msoxl:=F104*3+G104" table:style-name="ce1">
            <text:p>3</text:p>
          </table:table-cell>
          <table:table-cell office:value-type="float" office:value="2" table:formula="msoxl:=GETPIVOTDATA(&quot;Sum of Pts&quot;,Sheet4!$A$3,&quot;TeamA&quot;,E104)/(GETPIVOTDATA(&quot;Sum of W&quot;,Sheet4!$A$3,&quot;TeamA&quot;,E104)+GETPIVOTDATA(&quot;Sum of D&quot;,Sheet4!$A$3,&quot;TeamA&quot;,E104)+GETPIVOTDATA(&quot;Sum of L&quot;,Sheet4!$A$3,&quot;TeamA&quot;,E104))" table:style-name="ce1">
            <text:p>2</text:p>
          </table:table-cell>
          <table:table-cell office:value-type="float" office:value="2" table:formula="msoxl:=F104*2+G10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05&gt;D105,1,0)" table:style-name="ce1">
            <text:p>0</text:p>
          </table:table-cell>
          <table:table-cell office:value-type="float" office:value="0" table:formula="msoxl:=IF(C105=D105,1,0)" table:style-name="ce1">
            <text:p>0</text:p>
          </table:table-cell>
          <table:table-cell office:value-type="float" office:value="1" table:formula="msoxl:=IF(D105&gt;C105,1,0)" table:style-name="ce1">
            <text:p>1</text:p>
          </table:table-cell>
          <table:table-cell office:value-type="float" office:value="0" table:formula="msoxl:=F105*3+G105" table:style-name="ce1">
            <text:p>0</text:p>
          </table:table-cell>
          <table:table-cell office:value-type="float" office:value="2.6666666666666665" table:formula="msoxl:=GETPIVOTDATA(&quot;Sum of Pts&quot;,Sheet4!$A$3,&quot;TeamA&quot;,E105)/(GETPIVOTDATA(&quot;Sum of W&quot;,Sheet4!$A$3,&quot;TeamA&quot;,E105)+GETPIVOTDATA(&quot;Sum of D&quot;,Sheet4!$A$3,&quot;TeamA&quot;,E105)+GETPIVOTDATA(&quot;Sum of L&quot;,Sheet4!$A$3,&quot;TeamA&quot;,E105))" table:style-name="ce1">
            <text:p>2,666666667</text:p>
          </table:table-cell>
          <table:table-cell office:value-type="float" office:value="0" table:formula="msoxl:=F105*2+G10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formula="msoxl:=IF(C106&gt;D106,1,0)" table:style-name="ce1">
            <text:p>1</text:p>
          </table:table-cell>
          <table:table-cell office:value-type="float" office:value="0" table:formula="msoxl:=IF(C106=D106,1,0)" table:style-name="ce1">
            <text:p>0</text:p>
          </table:table-cell>
          <table:table-cell office:value-type="float" office:value="0" table:formula="msoxl:=IF(D106&gt;C106,1,0)" table:style-name="ce1">
            <text:p>0</text:p>
          </table:table-cell>
          <table:table-cell office:value-type="float" office:value="3" table:formula="msoxl:=F106*3+G106" table:style-name="ce1">
            <text:p>3</text:p>
          </table:table-cell>
          <table:table-cell office:value-type="float" office:value="1.5" table:formula="msoxl:=GETPIVOTDATA(&quot;Sum of Pts&quot;,Sheet4!$A$3,&quot;TeamA&quot;,E106)/(GETPIVOTDATA(&quot;Sum of W&quot;,Sheet4!$A$3,&quot;TeamA&quot;,E106)+GETPIVOTDATA(&quot;Sum of D&quot;,Sheet4!$A$3,&quot;TeamA&quot;,E106)+GETPIVOTDATA(&quot;Sum of L&quot;,Sheet4!$A$3,&quot;TeamA&quot;,E106))" table:style-name="ce1">
            <text:p>1,5</text:p>
          </table:table-cell>
          <table:table-cell office:value-type="float" office:value="2" table:formula="msoxl:=F106*2+G10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107&gt;D107,1,0)" table:style-name="ce1">
            <text:p>0</text:p>
          </table:table-cell>
          <table:table-cell office:value-type="float" office:value="1" table:formula="msoxl:=IF(C107=D107,1,0)" table:style-name="ce1">
            <text:p>1</text:p>
          </table:table-cell>
          <table:table-cell office:value-type="float" office:value="0" table:formula="msoxl:=IF(D107&gt;C107,1,0)" table:style-name="ce1">
            <text:p>0</text:p>
          </table:table-cell>
          <table:table-cell office:value-type="float" office:value="1" table:formula="msoxl:=F107*3+G107" table:style-name="ce1">
            <text:p>1</text:p>
          </table:table-cell>
          <table:table-cell office:value-type="float" office:value="0.75" table:formula="msoxl:=GETPIVOTDATA(&quot;Sum of Pts&quot;,Sheet4!$A$3,&quot;TeamA&quot;,E107)/(GETPIVOTDATA(&quot;Sum of W&quot;,Sheet4!$A$3,&quot;TeamA&quot;,E107)+GETPIVOTDATA(&quot;Sum of D&quot;,Sheet4!$A$3,&quot;TeamA&quot;,E107)+GETPIVOTDATA(&quot;Sum of L&quot;,Sheet4!$A$3,&quot;TeamA&quot;,E107))" table:style-name="ce1">
            <text:p>0,75</text:p>
          </table:table-cell>
          <table:table-cell office:value-type="float" office:value="1" table:formula="msoxl:=F107*2+G10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108&gt;D108,1,0)" table:style-name="ce1">
            <text:p>1</text:p>
          </table:table-cell>
          <table:table-cell office:value-type="float" office:value="0" table:formula="msoxl:=IF(C108=D108,1,0)" table:style-name="ce1">
            <text:p>0</text:p>
          </table:table-cell>
          <table:table-cell office:value-type="float" office:value="0" table:formula="msoxl:=IF(D108&gt;C108,1,0)" table:style-name="ce1">
            <text:p>0</text:p>
          </table:table-cell>
          <table:table-cell office:value-type="float" office:value="3" table:formula="msoxl:=F108*3+G108" table:style-name="ce1">
            <text:p>3</text:p>
          </table:table-cell>
          <table:table-cell office:value-type="float" office:value="1.375" table:formula="msoxl:=GETPIVOTDATA(&quot;Sum of Pts&quot;,Sheet4!$A$3,&quot;TeamA&quot;,E108)/(GETPIVOTDATA(&quot;Sum of W&quot;,Sheet4!$A$3,&quot;TeamA&quot;,E108)+GETPIVOTDATA(&quot;Sum of D&quot;,Sheet4!$A$3,&quot;TeamA&quot;,E108)+GETPIVOTDATA(&quot;Sum of L&quot;,Sheet4!$A$3,&quot;TeamA&quot;,E108))" table:style-name="ce1">
            <text:p>1,375</text:p>
          </table:table-cell>
          <table:table-cell office:value-type="float" office:value="2" table:formula="msoxl:=F108*2+G10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09&gt;D109,1,0)" table:style-name="ce1">
            <text:p>0</text:p>
          </table:table-cell>
          <table:table-cell office:value-type="float" office:value="1" table:formula="msoxl:=IF(C109=D109,1,0)" table:style-name="ce1">
            <text:p>1</text:p>
          </table:table-cell>
          <table:table-cell office:value-type="float" office:value="0" table:formula="msoxl:=IF(D109&gt;C109,1,0)" table:style-name="ce1">
            <text:p>0</text:p>
          </table:table-cell>
          <table:table-cell office:value-type="float" office:value="1" table:formula="msoxl:=F109*3+G109" table:style-name="ce1">
            <text:p>1</text:p>
          </table:table-cell>
          <table:table-cell office:value-type="float" office:value="1.125" table:formula="msoxl:=GETPIVOTDATA(&quot;Sum of Pts&quot;,Sheet4!$A$3,&quot;TeamA&quot;,E109)/(GETPIVOTDATA(&quot;Sum of W&quot;,Sheet4!$A$3,&quot;TeamA&quot;,E109)+GETPIVOTDATA(&quot;Sum of D&quot;,Sheet4!$A$3,&quot;TeamA&quot;,E109)+GETPIVOTDATA(&quot;Sum of L&quot;,Sheet4!$A$3,&quot;TeamA&quot;,E109))" table:style-name="ce1">
            <text:p>1,125</text:p>
          </table:table-cell>
          <table:table-cell office:value-type="float" office:value="1" table:formula="msoxl:=F109*2+G10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10&gt;D110,1,0)" table:style-name="ce1">
            <text:p>1</text:p>
          </table:table-cell>
          <table:table-cell office:value-type="float" office:value="0" table:formula="msoxl:=IF(C110=D110,1,0)" table:style-name="ce1">
            <text:p>0</text:p>
          </table:table-cell>
          <table:table-cell office:value-type="float" office:value="0" table:formula="msoxl:=IF(D110&gt;C110,1,0)" table:style-name="ce1">
            <text:p>0</text:p>
          </table:table-cell>
          <table:table-cell office:value-type="float" office:value="3" table:formula="msoxl:=F110*3+G110" table:style-name="ce1">
            <text:p>3</text:p>
          </table:table-cell>
          <table:table-cell office:value-type="float" office:value="1.2857142857142858" table:formula="msoxl:=GETPIVOTDATA(&quot;Sum of Pts&quot;,Sheet4!$A$3,&quot;TeamA&quot;,E110)/(GETPIVOTDATA(&quot;Sum of W&quot;,Sheet4!$A$3,&quot;TeamA&quot;,E110)+GETPIVOTDATA(&quot;Sum of D&quot;,Sheet4!$A$3,&quot;TeamA&quot;,E110)+GETPIVOTDATA(&quot;Sum of L&quot;,Sheet4!$A$3,&quot;TeamA&quot;,E110))" table:style-name="ce1">
            <text:p>1,285714286</text:p>
          </table:table-cell>
          <table:table-cell office:value-type="float" office:value="2" table:formula="msoxl:=F110*2+G11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11&gt;D111,1,0)" table:style-name="ce1">
            <text:p>0</text:p>
          </table:table-cell>
          <table:table-cell office:value-type="float" office:value="0" table:formula="msoxl:=IF(C111=D111,1,0)" table:style-name="ce1">
            <text:p>0</text:p>
          </table:table-cell>
          <table:table-cell office:value-type="float" office:value="1" table:formula="msoxl:=IF(D111&gt;C111,1,0)" table:style-name="ce1">
            <text:p>1</text:p>
          </table:table-cell>
          <table:table-cell office:value-type="float" office:value="0" table:formula="msoxl:=F111*3+G111" table:style-name="ce1">
            <text:p>0</text:p>
          </table:table-cell>
          <table:table-cell office:value-type="float" office:value="1" table:formula="msoxl:=GETPIVOTDATA(&quot;Sum of Pts&quot;,Sheet4!$A$3,&quot;TeamA&quot;,E111)/(GETPIVOTDATA(&quot;Sum of W&quot;,Sheet4!$A$3,&quot;TeamA&quot;,E111)+GETPIVOTDATA(&quot;Sum of D&quot;,Sheet4!$A$3,&quot;TeamA&quot;,E111)+GETPIVOTDATA(&quot;Sum of L&quot;,Sheet4!$A$3,&quot;TeamA&quot;,E111))" table:style-name="ce1">
            <text:p>1</text:p>
          </table:table-cell>
          <table:table-cell office:value-type="float" office:value="0" table:formula="msoxl:=F111*2+G11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112&gt;D112,1,0)" table:style-name="ce1">
            <text:p>0</text:p>
          </table:table-cell>
          <table:table-cell office:value-type="float" office:value="0" table:formula="msoxl:=IF(C112=D112,1,0)" table:style-name="ce1">
            <text:p>0</text:p>
          </table:table-cell>
          <table:table-cell office:value-type="float" office:value="1" table:formula="msoxl:=IF(D112&gt;C112,1,0)" table:style-name="ce1">
            <text:p>1</text:p>
          </table:table-cell>
          <table:table-cell office:value-type="float" office:value="0" table:formula="msoxl:=F112*3+G112" table:style-name="ce1">
            <text:p>0</text:p>
          </table:table-cell>
          <table:table-cell office:value-type="float" office:value="1.25" table:formula="msoxl:=GETPIVOTDATA(&quot;Sum of Pts&quot;,Sheet4!$A$3,&quot;TeamA&quot;,E112)/(GETPIVOTDATA(&quot;Sum of W&quot;,Sheet4!$A$3,&quot;TeamA&quot;,E112)+GETPIVOTDATA(&quot;Sum of D&quot;,Sheet4!$A$3,&quot;TeamA&quot;,E112)+GETPIVOTDATA(&quot;Sum of L&quot;,Sheet4!$A$3,&quot;TeamA&quot;,E112))" table:style-name="ce1">
            <text:p>1,25</text:p>
          </table:table-cell>
          <table:table-cell office:value-type="float" office:value="0" table:formula="msoxl:=F112*2+G11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" table:formula="msoxl:=IF(C113&gt;D113,1,0)" table:style-name="ce1">
            <text:p>1</text:p>
          </table:table-cell>
          <table:table-cell office:value-type="float" office:value="0" table:formula="msoxl:=IF(C113=D113,1,0)" table:style-name="ce1">
            <text:p>0</text:p>
          </table:table-cell>
          <table:table-cell office:value-type="float" office:value="0" table:formula="msoxl:=IF(D113&gt;C113,1,0)" table:style-name="ce1">
            <text:p>0</text:p>
          </table:table-cell>
          <table:table-cell office:value-type="float" office:value="3" table:formula="msoxl:=F113*3+G113" table:style-name="ce1">
            <text:p>3</text:p>
          </table:table-cell>
          <table:table-cell office:value-type="float" office:value="0" table:formula="msoxl:=GETPIVOTDATA(&quot;Sum of Pts&quot;,Sheet4!$A$3,&quot;TeamA&quot;,E113)/(GETPIVOTDATA(&quot;Sum of W&quot;,Sheet4!$A$3,&quot;TeamA&quot;,E113)+GETPIVOTDATA(&quot;Sum of D&quot;,Sheet4!$A$3,&quot;TeamA&quot;,E113)+GETPIVOTDATA(&quot;Sum of L&quot;,Sheet4!$A$3,&quot;TeamA&quot;,E113))" table:style-name="ce1">
            <text:p>0</text:p>
          </table:table-cell>
          <table:table-cell office:value-type="float" office:value="2" table:formula="msoxl:=F113*2+G11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114&gt;D114,1,0)" table:style-name="ce1">
            <text:p>0</text:p>
          </table:table-cell>
          <table:table-cell office:value-type="float" office:value="0" table:formula="msoxl:=IF(C114=D114,1,0)" table:style-name="ce1">
            <text:p>0</text:p>
          </table:table-cell>
          <table:table-cell office:value-type="float" office:value="1" table:formula="msoxl:=IF(D114&gt;C114,1,0)" table:style-name="ce1">
            <text:p>1</text:p>
          </table:table-cell>
          <table:table-cell office:value-type="float" office:value="0" table:formula="msoxl:=F114*3+G114" table:style-name="ce1">
            <text:p>0</text:p>
          </table:table-cell>
          <table:table-cell office:value-type="float" office:value="0.875" table:formula="msoxl:=GETPIVOTDATA(&quot;Sum of Pts&quot;,Sheet4!$A$3,&quot;TeamA&quot;,E114)/(GETPIVOTDATA(&quot;Sum of W&quot;,Sheet4!$A$3,&quot;TeamA&quot;,E114)+GETPIVOTDATA(&quot;Sum of D&quot;,Sheet4!$A$3,&quot;TeamA&quot;,E114)+GETPIVOTDATA(&quot;Sum of L&quot;,Sheet4!$A$3,&quot;TeamA&quot;,E114))" table:style-name="ce1">
            <text:p>0,875</text:p>
          </table:table-cell>
          <table:table-cell office:value-type="float" office:value="0" table:formula="msoxl:=F114*2+G11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formula="msoxl:=IF(C115&gt;D115,1,0)" table:style-name="ce1">
            <text:p>1</text:p>
          </table:table-cell>
          <table:table-cell office:value-type="float" office:value="0" table:formula="msoxl:=IF(C115=D115,1,0)" table:style-name="ce1">
            <text:p>0</text:p>
          </table:table-cell>
          <table:table-cell office:value-type="float" office:value="0" table:formula="msoxl:=IF(D115&gt;C115,1,0)" table:style-name="ce1">
            <text:p>0</text:p>
          </table:table-cell>
          <table:table-cell office:value-type="float" office:value="3" table:formula="msoxl:=F115*3+G115" table:style-name="ce1">
            <text:p>3</text:p>
          </table:table-cell>
          <table:table-cell office:value-type="float" office:value="1.25" table:formula="msoxl:=GETPIVOTDATA(&quot;Sum of Pts&quot;,Sheet4!$A$3,&quot;TeamA&quot;,E115)/(GETPIVOTDATA(&quot;Sum of W&quot;,Sheet4!$A$3,&quot;TeamA&quot;,E115)+GETPIVOTDATA(&quot;Sum of D&quot;,Sheet4!$A$3,&quot;TeamA&quot;,E115)+GETPIVOTDATA(&quot;Sum of L&quot;,Sheet4!$A$3,&quot;TeamA&quot;,E115))" table:style-name="ce1">
            <text:p>1,25</text:p>
          </table:table-cell>
          <table:table-cell office:value-type="float" office:value="2" table:formula="msoxl:=F115*2+G11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116&gt;D116,1,0)" table:style-name="ce1">
            <text:p>0</text:p>
          </table:table-cell>
          <table:table-cell office:value-type="float" office:value="1" table:formula="msoxl:=IF(C116=D116,1,0)" table:style-name="ce1">
            <text:p>1</text:p>
          </table:table-cell>
          <table:table-cell office:value-type="float" office:value="0" table:formula="msoxl:=IF(D116&gt;C116,1,0)" table:style-name="ce1">
            <text:p>0</text:p>
          </table:table-cell>
          <table:table-cell office:value-type="float" office:value="1" table:formula="msoxl:=F116*3+G116" table:style-name="ce1">
            <text:p>1</text:p>
          </table:table-cell>
          <table:table-cell office:value-type="float" office:value="1.75" table:formula="msoxl:=GETPIVOTDATA(&quot;Sum of Pts&quot;,Sheet4!$A$3,&quot;TeamA&quot;,E116)/(GETPIVOTDATA(&quot;Sum of W&quot;,Sheet4!$A$3,&quot;TeamA&quot;,E116)+GETPIVOTDATA(&quot;Sum of D&quot;,Sheet4!$A$3,&quot;TeamA&quot;,E116)+GETPIVOTDATA(&quot;Sum of L&quot;,Sheet4!$A$3,&quot;TeamA&quot;,E116))" table:style-name="ce1">
            <text:p>1,75</text:p>
          </table:table-cell>
          <table:table-cell office:value-type="float" office:value="1" table:formula="msoxl:=F116*2+G11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117&gt;D117,1,0)" table:style-name="ce1">
            <text:p>1</text:p>
          </table:table-cell>
          <table:table-cell office:value-type="float" office:value="0" table:formula="msoxl:=IF(C117=D117,1,0)" table:style-name="ce1">
            <text:p>0</text:p>
          </table:table-cell>
          <table:table-cell office:value-type="float" office:value="0" table:formula="msoxl:=IF(D117&gt;C117,1,0)" table:style-name="ce1">
            <text:p>0</text:p>
          </table:table-cell>
          <table:table-cell office:value-type="float" office:value="3" table:formula="msoxl:=F117*3+G117" table:style-name="ce1">
            <text:p>3</text:p>
          </table:table-cell>
          <table:table-cell office:value-type="float" office:value="1.125" table:formula="msoxl:=GETPIVOTDATA(&quot;Sum of Pts&quot;,Sheet4!$A$3,&quot;TeamA&quot;,E117)/(GETPIVOTDATA(&quot;Sum of W&quot;,Sheet4!$A$3,&quot;TeamA&quot;,E117)+GETPIVOTDATA(&quot;Sum of D&quot;,Sheet4!$A$3,&quot;TeamA&quot;,E117)+GETPIVOTDATA(&quot;Sum of L&quot;,Sheet4!$A$3,&quot;TeamA&quot;,E117))" table:style-name="ce1">
            <text:p>1,125</text:p>
          </table:table-cell>
          <table:table-cell office:value-type="float" office:value="2" table:formula="msoxl:=F117*2+G11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118&gt;D118,1,0)" table:style-name="ce1">
            <text:p>0</text:p>
          </table:table-cell>
          <table:table-cell office:value-type="float" office:value="1" table:formula="msoxl:=IF(C118=D118,1,0)" table:style-name="ce1">
            <text:p>1</text:p>
          </table:table-cell>
          <table:table-cell office:value-type="float" office:value="0" table:formula="msoxl:=IF(D118&gt;C118,1,0)" table:style-name="ce1">
            <text:p>0</text:p>
          </table:table-cell>
          <table:table-cell office:value-type="float" office:value="1" table:formula="msoxl:=F118*3+G118" table:style-name="ce1">
            <text:p>1</text:p>
          </table:table-cell>
          <table:table-cell office:value-type="float" office:value="2.125" table:formula="msoxl:=GETPIVOTDATA(&quot;Sum of Pts&quot;,Sheet4!$A$3,&quot;TeamA&quot;,E118)/(GETPIVOTDATA(&quot;Sum of W&quot;,Sheet4!$A$3,&quot;TeamA&quot;,E118)+GETPIVOTDATA(&quot;Sum of D&quot;,Sheet4!$A$3,&quot;TeamA&quot;,E118)+GETPIVOTDATA(&quot;Sum of L&quot;,Sheet4!$A$3,&quot;TeamA&quot;,E118))" table:style-name="ce1">
            <text:p>2,125</text:p>
          </table:table-cell>
          <table:table-cell office:value-type="float" office:value="1" table:formula="msoxl:=F118*2+G11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19&gt;D119,1,0)" table:style-name="ce1">
            <text:p>0</text:p>
          </table:table-cell>
          <table:table-cell office:value-type="float" office:value="1" table:formula="msoxl:=IF(C119=D119,1,0)" table:style-name="ce1">
            <text:p>1</text:p>
          </table:table-cell>
          <table:table-cell office:value-type="float" office:value="0" table:formula="msoxl:=IF(D119&gt;C119,1,0)" table:style-name="ce1">
            <text:p>0</text:p>
          </table:table-cell>
          <table:table-cell office:value-type="float" office:value="1" table:formula="msoxl:=F119*3+G119" table:style-name="ce1">
            <text:p>1</text:p>
          </table:table-cell>
          <table:table-cell office:value-type="float" office:value="1.5" table:formula="msoxl:=GETPIVOTDATA(&quot;Sum of Pts&quot;,Sheet4!$A$3,&quot;TeamA&quot;,E119)/(GETPIVOTDATA(&quot;Sum of W&quot;,Sheet4!$A$3,&quot;TeamA&quot;,E119)+GETPIVOTDATA(&quot;Sum of D&quot;,Sheet4!$A$3,&quot;TeamA&quot;,E119)+GETPIVOTDATA(&quot;Sum of L&quot;,Sheet4!$A$3,&quot;TeamA&quot;,E119))" table:style-name="ce1">
            <text:p>1,5</text:p>
          </table:table-cell>
          <table:table-cell office:value-type="float" office:value="1" table:formula="msoxl:=F119*2+G11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20&gt;D120,1,0)" table:style-name="ce1">
            <text:p>0</text:p>
          </table:table-cell>
          <table:table-cell office:value-type="float" office:value="1" table:formula="msoxl:=IF(C120=D120,1,0)" table:style-name="ce1">
            <text:p>1</text:p>
          </table:table-cell>
          <table:table-cell office:value-type="float" office:value="0" table:formula="msoxl:=IF(D120&gt;C120,1,0)" table:style-name="ce1">
            <text:p>0</text:p>
          </table:table-cell>
          <table:table-cell office:value-type="float" office:value="1" table:formula="msoxl:=F120*3+G120" table:style-name="ce1">
            <text:p>1</text:p>
          </table:table-cell>
          <table:table-cell office:value-type="float" office:value="1.5" table:formula="msoxl:=GETPIVOTDATA(&quot;Sum of Pts&quot;,Sheet4!$A$3,&quot;TeamA&quot;,E120)/(GETPIVOTDATA(&quot;Sum of W&quot;,Sheet4!$A$3,&quot;TeamA&quot;,E120)+GETPIVOTDATA(&quot;Sum of D&quot;,Sheet4!$A$3,&quot;TeamA&quot;,E120)+GETPIVOTDATA(&quot;Sum of L&quot;,Sheet4!$A$3,&quot;TeamA&quot;,E120))" table:style-name="ce1">
            <text:p>1,5</text:p>
          </table:table-cell>
          <table:table-cell office:value-type="float" office:value="1" table:formula="msoxl:=F120*2+G12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121&gt;D121,1,0)" table:style-name="ce1">
            <text:p>0</text:p>
          </table:table-cell>
          <table:table-cell office:value-type="float" office:value="0" table:formula="msoxl:=IF(C121=D121,1,0)" table:style-name="ce1">
            <text:p>0</text:p>
          </table:table-cell>
          <table:table-cell office:value-type="float" office:value="1" table:formula="msoxl:=IF(D121&gt;C121,1,0)" table:style-name="ce1">
            <text:p>1</text:p>
          </table:table-cell>
          <table:table-cell office:value-type="float" office:value="0" table:formula="msoxl:=F121*3+G121" table:style-name="ce1">
            <text:p>0</text:p>
          </table:table-cell>
          <table:table-cell office:value-type="float" office:value="1.375" table:formula="msoxl:=GETPIVOTDATA(&quot;Sum of Pts&quot;,Sheet4!$A$3,&quot;TeamA&quot;,E121)/(GETPIVOTDATA(&quot;Sum of W&quot;,Sheet4!$A$3,&quot;TeamA&quot;,E121)+GETPIVOTDATA(&quot;Sum of D&quot;,Sheet4!$A$3,&quot;TeamA&quot;,E121)+GETPIVOTDATA(&quot;Sum of L&quot;,Sheet4!$A$3,&quot;TeamA&quot;,E121))" table:style-name="ce1">
            <text:p>1,375</text:p>
          </table:table-cell>
          <table:table-cell office:value-type="float" office:value="0" table:formula="msoxl:=F121*2+G12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22&gt;D122,1,0)" table:style-name="ce1">
            <text:p>0</text:p>
          </table:table-cell>
          <table:table-cell office:value-type="float" office:value="1" table:formula="msoxl:=IF(C122=D122,1,0)" table:style-name="ce1">
            <text:p>1</text:p>
          </table:table-cell>
          <table:table-cell office:value-type="float" office:value="0" table:formula="msoxl:=IF(D122&gt;C122,1,0)" table:style-name="ce1">
            <text:p>0</text:p>
          </table:table-cell>
          <table:table-cell office:value-type="float" office:value="1" table:formula="msoxl:=F122*3+G122" table:style-name="ce1">
            <text:p>1</text:p>
          </table:table-cell>
          <table:table-cell office:value-type="float" office:value="2" table:formula="msoxl:=GETPIVOTDATA(&quot;Sum of Pts&quot;,Sheet4!$A$3,&quot;TeamA&quot;,E122)/(GETPIVOTDATA(&quot;Sum of W&quot;,Sheet4!$A$3,&quot;TeamA&quot;,E122)+GETPIVOTDATA(&quot;Sum of D&quot;,Sheet4!$A$3,&quot;TeamA&quot;,E122)+GETPIVOTDATA(&quot;Sum of L&quot;,Sheet4!$A$3,&quot;TeamA&quot;,E122))" table:style-name="ce1">
            <text:p>2</text:p>
          </table:table-cell>
          <table:table-cell office:value-type="float" office:value="1" table:formula="msoxl:=F122*2+G122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123&gt;D123,1,0)" table:style-name="ce1">
            <text:p>0</text:p>
          </table:table-cell>
          <table:table-cell office:value-type="float" office:value="0" table:formula="msoxl:=IF(C123=D123,1,0)" table:style-name="ce1">
            <text:p>0</text:p>
          </table:table-cell>
          <table:table-cell office:value-type="float" office:value="1" table:formula="msoxl:=IF(D123&gt;C123,1,0)" table:style-name="ce1">
            <text:p>1</text:p>
          </table:table-cell>
          <table:table-cell office:value-type="float" office:value="0" table:formula="msoxl:=F123*3+G123" table:style-name="ce1">
            <text:p>0</text:p>
          </table:table-cell>
          <table:table-cell office:value-type="float" office:value="1.75" table:formula="msoxl:=GETPIVOTDATA(&quot;Sum of Pts&quot;,Sheet4!$A$3,&quot;TeamA&quot;,E123)/(GETPIVOTDATA(&quot;Sum of W&quot;,Sheet4!$A$3,&quot;TeamA&quot;,E123)+GETPIVOTDATA(&quot;Sum of D&quot;,Sheet4!$A$3,&quot;TeamA&quot;,E123)+GETPIVOTDATA(&quot;Sum of L&quot;,Sheet4!$A$3,&quot;TeamA&quot;,E123))" table:style-name="ce1">
            <text:p>1,75</text:p>
          </table:table-cell>
          <table:table-cell office:value-type="float" office:value="0" table:formula="msoxl:=F123*2+G12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124&gt;D124,1,0)" table:style-name="ce1">
            <text:p>1</text:p>
          </table:table-cell>
          <table:table-cell office:value-type="float" office:value="0" table:formula="msoxl:=IF(C124=D124,1,0)" table:style-name="ce1">
            <text:p>0</text:p>
          </table:table-cell>
          <table:table-cell office:value-type="float" office:value="0" table:formula="msoxl:=IF(D124&gt;C124,1,0)" table:style-name="ce1">
            <text:p>0</text:p>
          </table:table-cell>
          <table:table-cell office:value-type="float" office:value="3" table:formula="msoxl:=F124*3+G124" table:style-name="ce1">
            <text:p>3</text:p>
          </table:table-cell>
          <table:table-cell office:value-type="float" office:value="1.25" table:formula="msoxl:=GETPIVOTDATA(&quot;Sum of Pts&quot;,Sheet4!$A$3,&quot;TeamA&quot;,E124)/(GETPIVOTDATA(&quot;Sum of W&quot;,Sheet4!$A$3,&quot;TeamA&quot;,E124)+GETPIVOTDATA(&quot;Sum of D&quot;,Sheet4!$A$3,&quot;TeamA&quot;,E124)+GETPIVOTDATA(&quot;Sum of L&quot;,Sheet4!$A$3,&quot;TeamA&quot;,E124))" table:style-name="ce1">
            <text:p>1,25</text:p>
          </table:table-cell>
          <table:table-cell office:value-type="float" office:value="2" table:formula="msoxl:=F124*2+G12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formula="msoxl:=IF(C125&gt;D125,1,0)" table:style-name="ce1">
            <text:p>1</text:p>
          </table:table-cell>
          <table:table-cell office:value-type="float" office:value="0" table:formula="msoxl:=IF(C125=D125,1,0)" table:style-name="ce1">
            <text:p>0</text:p>
          </table:table-cell>
          <table:table-cell office:value-type="float" office:value="0" table:formula="msoxl:=IF(D125&gt;C125,1,0)" table:style-name="ce1">
            <text:p>0</text:p>
          </table:table-cell>
          <table:table-cell office:value-type="float" office:value="3" table:formula="msoxl:=F125*3+G125" table:style-name="ce1">
            <text:p>3</text:p>
          </table:table-cell>
          <table:table-cell office:value-type="float" office:value="0.5" table:formula="msoxl:=GETPIVOTDATA(&quot;Sum of Pts&quot;,Sheet4!$A$3,&quot;TeamA&quot;,E125)/(GETPIVOTDATA(&quot;Sum of W&quot;,Sheet4!$A$3,&quot;TeamA&quot;,E125)+GETPIVOTDATA(&quot;Sum of D&quot;,Sheet4!$A$3,&quot;TeamA&quot;,E125)+GETPIVOTDATA(&quot;Sum of L&quot;,Sheet4!$A$3,&quot;TeamA&quot;,E125))" table:style-name="ce1">
            <text:p>0,5</text:p>
          </table:table-cell>
          <table:table-cell office:value-type="float" office:value="2" table:formula="msoxl:=F125*2+G1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126&gt;D126,1,0)" table:style-name="ce1">
            <text:p>0</text:p>
          </table:table-cell>
          <table:table-cell office:value-type="float" office:value="1" table:formula="msoxl:=IF(C126=D126,1,0)" table:style-name="ce1">
            <text:p>1</text:p>
          </table:table-cell>
          <table:table-cell office:value-type="float" office:value="0" table:formula="msoxl:=IF(D126&gt;C126,1,0)" table:style-name="ce1">
            <text:p>0</text:p>
          </table:table-cell>
          <table:table-cell office:value-type="float" office:value="1" table:formula="msoxl:=F126*3+G126" table:style-name="ce1">
            <text:p>1</text:p>
          </table:table-cell>
          <table:table-cell office:value-type="float" office:value="1.5" table:formula="msoxl:=GETPIVOTDATA(&quot;Sum of Pts&quot;,Sheet4!$A$3,&quot;TeamA&quot;,E126)/(GETPIVOTDATA(&quot;Sum of W&quot;,Sheet4!$A$3,&quot;TeamA&quot;,E126)+GETPIVOTDATA(&quot;Sum of D&quot;,Sheet4!$A$3,&quot;TeamA&quot;,E126)+GETPIVOTDATA(&quot;Sum of L&quot;,Sheet4!$A$3,&quot;TeamA&quot;,E126))" table:style-name="ce1">
            <text:p>1,5</text:p>
          </table:table-cell>
          <table:table-cell office:value-type="float" office:value="1" table:formula="msoxl:=F126*2+G12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27&gt;D127,1,0)" table:style-name="ce1">
            <text:p>0</text:p>
          </table:table-cell>
          <table:table-cell office:value-type="float" office:value="0" table:formula="msoxl:=IF(C127=D127,1,0)" table:style-name="ce1">
            <text:p>0</text:p>
          </table:table-cell>
          <table:table-cell office:value-type="float" office:value="1" table:formula="msoxl:=IF(D127&gt;C127,1,0)" table:style-name="ce1">
            <text:p>1</text:p>
          </table:table-cell>
          <table:table-cell office:value-type="float" office:value="0" table:formula="msoxl:=F127*3+G127" table:style-name="ce1">
            <text:p>0</text:p>
          </table:table-cell>
          <table:table-cell office:value-type="float" office:value="1.375" table:formula="msoxl:=GETPIVOTDATA(&quot;Sum of Pts&quot;,Sheet4!$A$3,&quot;TeamA&quot;,E127)/(GETPIVOTDATA(&quot;Sum of W&quot;,Sheet4!$A$3,&quot;TeamA&quot;,E127)+GETPIVOTDATA(&quot;Sum of D&quot;,Sheet4!$A$3,&quot;TeamA&quot;,E127)+GETPIVOTDATA(&quot;Sum of L&quot;,Sheet4!$A$3,&quot;TeamA&quot;,E127))" table:style-name="ce1">
            <text:p>1,375</text:p>
          </table:table-cell>
          <table:table-cell office:value-type="float" office:value="0" table:formula="msoxl:=F127*2+G12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128&gt;D128,1,0)" table:style-name="ce1">
            <text:p>0</text:p>
          </table:table-cell>
          <table:table-cell office:value-type="float" office:value="0" table:formula="msoxl:=IF(C128=D128,1,0)" table:style-name="ce1">
            <text:p>0</text:p>
          </table:table-cell>
          <table:table-cell office:value-type="float" office:value="1" table:formula="msoxl:=IF(D128&gt;C128,1,0)" table:style-name="ce1">
            <text:p>1</text:p>
          </table:table-cell>
          <table:table-cell office:value-type="float" office:value="0" table:formula="msoxl:=F128*3+G128" table:style-name="ce1">
            <text:p>0</text:p>
          </table:table-cell>
          <table:table-cell office:value-type="float" office:value="0.875" table:formula="msoxl:=GETPIVOTDATA(&quot;Sum of Pts&quot;,Sheet4!$A$3,&quot;TeamA&quot;,E128)/(GETPIVOTDATA(&quot;Sum of W&quot;,Sheet4!$A$3,&quot;TeamA&quot;,E128)+GETPIVOTDATA(&quot;Sum of D&quot;,Sheet4!$A$3,&quot;TeamA&quot;,E128)+GETPIVOTDATA(&quot;Sum of L&quot;,Sheet4!$A$3,&quot;TeamA&quot;,E128))" table:style-name="ce1">
            <text:p>0,875</text:p>
          </table:table-cell>
          <table:table-cell office:value-type="float" office:value="0" table:formula="msoxl:=F128*2+G12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129&gt;D129,1,0)" table:style-name="ce1">
            <text:p>1</text:p>
          </table:table-cell>
          <table:table-cell office:value-type="float" office:value="0" table:formula="msoxl:=IF(C129=D129,1,0)" table:style-name="ce1">
            <text:p>0</text:p>
          </table:table-cell>
          <table:table-cell office:value-type="float" office:value="0" table:formula="msoxl:=IF(D129&gt;C129,1,0)" table:style-name="ce1">
            <text:p>0</text:p>
          </table:table-cell>
          <table:table-cell office:value-type="float" office:value="3" table:formula="msoxl:=F129*3+G129" table:style-name="ce1">
            <text:p>3</text:p>
          </table:table-cell>
          <table:table-cell office:value-type="float" office:value="0.625" table:formula="msoxl:=GETPIVOTDATA(&quot;Sum of Pts&quot;,Sheet4!$A$3,&quot;TeamA&quot;,E129)/(GETPIVOTDATA(&quot;Sum of W&quot;,Sheet4!$A$3,&quot;TeamA&quot;,E129)+GETPIVOTDATA(&quot;Sum of D&quot;,Sheet4!$A$3,&quot;TeamA&quot;,E129)+GETPIVOTDATA(&quot;Sum of L&quot;,Sheet4!$A$3,&quot;TeamA&quot;,E129))" table:style-name="ce1">
            <text:p>0,625</text:p>
          </table:table-cell>
          <table:table-cell office:value-type="float" office:value="2" table:formula="msoxl:=F129*2+G12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130&gt;D130,1,0)" table:style-name="ce1">
            <text:p>1</text:p>
          </table:table-cell>
          <table:table-cell office:value-type="float" office:value="0" table:formula="msoxl:=IF(C130=D130,1,0)" table:style-name="ce1">
            <text:p>0</text:p>
          </table:table-cell>
          <table:table-cell office:value-type="float" office:value="0" table:formula="msoxl:=IF(D130&gt;C130,1,0)" table:style-name="ce1">
            <text:p>0</text:p>
          </table:table-cell>
          <table:table-cell office:value-type="float" office:value="3" table:formula="msoxl:=F130*3+G130" table:style-name="ce1">
            <text:p>3</text:p>
          </table:table-cell>
          <table:table-cell office:value-type="float" office:value="0.75" table:formula="msoxl:=GETPIVOTDATA(&quot;Sum of Pts&quot;,Sheet4!$A$3,&quot;TeamA&quot;,E130)/(GETPIVOTDATA(&quot;Sum of W&quot;,Sheet4!$A$3,&quot;TeamA&quot;,E130)+GETPIVOTDATA(&quot;Sum of D&quot;,Sheet4!$A$3,&quot;TeamA&quot;,E130)+GETPIVOTDATA(&quot;Sum of L&quot;,Sheet4!$A$3,&quot;TeamA&quot;,E130))" table:style-name="ce1">
            <text:p>0,75</text:p>
          </table:table-cell>
          <table:table-cell office:value-type="float" office:value="2" table:formula="msoxl:=F130*2+G1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31&gt;D131,1,0)" table:style-name="ce1">
            <text:p>0</text:p>
          </table:table-cell>
          <table:table-cell office:value-type="float" office:value="1" table:formula="msoxl:=IF(C131=D131,1,0)" table:style-name="ce1">
            <text:p>1</text:p>
          </table:table-cell>
          <table:table-cell office:value-type="float" office:value="0" table:formula="msoxl:=IF(D131&gt;C131,1,0)" table:style-name="ce1">
            <text:p>0</text:p>
          </table:table-cell>
          <table:table-cell office:value-type="float" office:value="1" table:formula="msoxl:=F131*3+G131" table:style-name="ce1">
            <text:p>1</text:p>
          </table:table-cell>
          <table:table-cell office:value-type="float" office:value="1.75" table:formula="msoxl:=GETPIVOTDATA(&quot;Sum of Pts&quot;,Sheet4!$A$3,&quot;TeamA&quot;,E131)/(GETPIVOTDATA(&quot;Sum of W&quot;,Sheet4!$A$3,&quot;TeamA&quot;,E131)+GETPIVOTDATA(&quot;Sum of D&quot;,Sheet4!$A$3,&quot;TeamA&quot;,E131)+GETPIVOTDATA(&quot;Sum of L&quot;,Sheet4!$A$3,&quot;TeamA&quot;,E131))" table:style-name="ce1">
            <text:p>1,75</text:p>
          </table:table-cell>
          <table:table-cell office:value-type="float" office:value="1" table:formula="msoxl:=F131*2+G13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msoxl:=IF(C132&gt;D132,1,0)" table:style-name="ce1">
            <text:p>0</text:p>
          </table:table-cell>
          <table:table-cell office:value-type="float" office:value="0" table:formula="msoxl:=IF(C132=D132,1,0)" table:style-name="ce1">
            <text:p>0</text:p>
          </table:table-cell>
          <table:table-cell office:value-type="float" office:value="1" table:formula="msoxl:=IF(D132&gt;C132,1,0)" table:style-name="ce1">
            <text:p>1</text:p>
          </table:table-cell>
          <table:table-cell office:value-type="float" office:value="0" table:formula="msoxl:=F132*3+G132" table:style-name="ce1">
            <text:p>0</text:p>
          </table:table-cell>
          <table:table-cell office:value-type="float" office:value="1.625" table:formula="msoxl:=GETPIVOTDATA(&quot;Sum of Pts&quot;,Sheet4!$A$3,&quot;TeamA&quot;,E132)/(GETPIVOTDATA(&quot;Sum of W&quot;,Sheet4!$A$3,&quot;TeamA&quot;,E132)+GETPIVOTDATA(&quot;Sum of D&quot;,Sheet4!$A$3,&quot;TeamA&quot;,E132)+GETPIVOTDATA(&quot;Sum of L&quot;,Sheet4!$A$3,&quot;TeamA&quot;,E132))" table:style-name="ce1">
            <text:p>1,625</text:p>
          </table:table-cell>
          <table:table-cell office:value-type="float" office:value="0" table:formula="msoxl:=F132*2+G13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33&gt;D133,1,0)" table:style-name="ce1">
            <text:p>0</text:p>
          </table:table-cell>
          <table:table-cell office:value-type="float" office:value="1" table:formula="msoxl:=IF(C133=D133,1,0)" table:style-name="ce1">
            <text:p>1</text:p>
          </table:table-cell>
          <table:table-cell office:value-type="float" office:value="0" table:formula="msoxl:=IF(D133&gt;C133,1,0)" table:style-name="ce1">
            <text:p>0</text:p>
          </table:table-cell>
          <table:table-cell office:value-type="float" office:value="1" table:formula="msoxl:=F133*3+G133" table:style-name="ce1">
            <text:p>1</text:p>
          </table:table-cell>
          <table:table-cell office:value-type="float" office:value="2.6666666666666665" table:formula="msoxl:=GETPIVOTDATA(&quot;Sum of Pts&quot;,Sheet4!$A$3,&quot;TeamA&quot;,E133)/(GETPIVOTDATA(&quot;Sum of W&quot;,Sheet4!$A$3,&quot;TeamA&quot;,E133)+GETPIVOTDATA(&quot;Sum of D&quot;,Sheet4!$A$3,&quot;TeamA&quot;,E133)+GETPIVOTDATA(&quot;Sum of L&quot;,Sheet4!$A$3,&quot;TeamA&quot;,E133))" table:style-name="ce1">
            <text:p>2,666666667</text:p>
          </table:table-cell>
          <table:table-cell office:value-type="float" office:value="1" table:formula="msoxl:=F133*2+G13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34&gt;D134,1,0)" table:style-name="ce1">
            <text:p>0</text:p>
          </table:table-cell>
          <table:table-cell office:value-type="float" office:value="1" table:formula="msoxl:=IF(C134=D134,1,0)" table:style-name="ce1">
            <text:p>1</text:p>
          </table:table-cell>
          <table:table-cell office:value-type="float" office:value="0" table:formula="msoxl:=IF(D134&gt;C134,1,0)" table:style-name="ce1">
            <text:p>0</text:p>
          </table:table-cell>
          <table:table-cell office:value-type="float" office:value="1" table:formula="msoxl:=F134*3+G134" table:style-name="ce1">
            <text:p>1</text:p>
          </table:table-cell>
          <table:table-cell office:value-type="float" office:value="1.75" table:formula="msoxl:=GETPIVOTDATA(&quot;Sum of Pts&quot;,Sheet4!$A$3,&quot;TeamA&quot;,E134)/(GETPIVOTDATA(&quot;Sum of W&quot;,Sheet4!$A$3,&quot;TeamA&quot;,E134)+GETPIVOTDATA(&quot;Sum of D&quot;,Sheet4!$A$3,&quot;TeamA&quot;,E134)+GETPIVOTDATA(&quot;Sum of L&quot;,Sheet4!$A$3,&quot;TeamA&quot;,E134))" table:style-name="ce1">
            <text:p>1,75</text:p>
          </table:table-cell>
          <table:table-cell office:value-type="float" office:value="1" table:formula="msoxl:=F134*2+G13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135&gt;D135,1,0)" table:style-name="ce1">
            <text:p>0</text:p>
          </table:table-cell>
          <table:table-cell office:value-type="float" office:value="1" table:formula="msoxl:=IF(C135=D135,1,0)" table:style-name="ce1">
            <text:p>1</text:p>
          </table:table-cell>
          <table:table-cell office:value-type="float" office:value="0" table:formula="msoxl:=IF(D135&gt;C135,1,0)" table:style-name="ce1">
            <text:p>0</text:p>
          </table:table-cell>
          <table:table-cell office:value-type="float" office:value="1" table:formula="msoxl:=F135*3+G135" table:style-name="ce1">
            <text:p>1</text:p>
          </table:table-cell>
          <table:table-cell office:value-type="float" office:value="1.4" table:formula="msoxl:=GETPIVOTDATA(&quot;Sum of Pts&quot;,Sheet4!$A$3,&quot;TeamA&quot;,E135)/(GETPIVOTDATA(&quot;Sum of W&quot;,Sheet4!$A$3,&quot;TeamA&quot;,E135)+GETPIVOTDATA(&quot;Sum of D&quot;,Sheet4!$A$3,&quot;TeamA&quot;,E135)+GETPIVOTDATA(&quot;Sum of L&quot;,Sheet4!$A$3,&quot;TeamA&quot;,E135))" table:style-name="ce1">
            <text:p>1,4</text:p>
          </table:table-cell>
          <table:table-cell office:value-type="float" office:value="1" table:formula="msoxl:=F135*2+G135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formula="msoxl:=IF(C136&gt;D136,1,0)" table:style-name="ce1">
            <text:p>1</text:p>
          </table:table-cell>
          <table:table-cell office:value-type="float" office:value="0" table:formula="msoxl:=IF(C136=D136,1,0)" table:style-name="ce1">
            <text:p>0</text:p>
          </table:table-cell>
          <table:table-cell office:value-type="float" office:value="0" table:formula="msoxl:=IF(D136&gt;C136,1,0)" table:style-name="ce1">
            <text:p>0</text:p>
          </table:table-cell>
          <table:table-cell office:value-type="float" office:value="3" table:formula="msoxl:=F136*3+G136" table:style-name="ce1">
            <text:p>3</text:p>
          </table:table-cell>
          <table:table-cell office:value-type="float" office:value="2.4" table:formula="msoxl:=GETPIVOTDATA(&quot;Sum of Pts&quot;,Sheet4!$A$3,&quot;TeamA&quot;,E136)/(GETPIVOTDATA(&quot;Sum of W&quot;,Sheet4!$A$3,&quot;TeamA&quot;,E136)+GETPIVOTDATA(&quot;Sum of D&quot;,Sheet4!$A$3,&quot;TeamA&quot;,E136)+GETPIVOTDATA(&quot;Sum of L&quot;,Sheet4!$A$3,&quot;TeamA&quot;,E136))" table:style-name="ce1">
            <text:p>2,4</text:p>
          </table:table-cell>
          <table:table-cell office:value-type="float" office:value="2" table:formula="msoxl:=F136*2+G13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37&gt;D137,1,0)" table:style-name="ce1">
            <text:p>0</text:p>
          </table:table-cell>
          <table:table-cell office:value-type="float" office:value="1" table:formula="msoxl:=IF(C137=D137,1,0)" table:style-name="ce1">
            <text:p>1</text:p>
          </table:table-cell>
          <table:table-cell office:value-type="float" office:value="0" table:formula="msoxl:=IF(D137&gt;C137,1,0)" table:style-name="ce1">
            <text:p>0</text:p>
          </table:table-cell>
          <table:table-cell office:value-type="float" office:value="1" table:formula="msoxl:=F137*3+G137" table:style-name="ce1">
            <text:p>1</text:p>
          </table:table-cell>
          <table:table-cell office:value-type="float" office:value="1" table:formula="msoxl:=GETPIVOTDATA(&quot;Sum of Pts&quot;,Sheet4!$A$3,&quot;TeamA&quot;,E137)/(GETPIVOTDATA(&quot;Sum of W&quot;,Sheet4!$A$3,&quot;TeamA&quot;,E137)+GETPIVOTDATA(&quot;Sum of D&quot;,Sheet4!$A$3,&quot;TeamA&quot;,E137)+GETPIVOTDATA(&quot;Sum of L&quot;,Sheet4!$A$3,&quot;TeamA&quot;,E137))" table:style-name="ce1">
            <text:p>1</text:p>
          </table:table-cell>
          <table:table-cell office:value-type="float" office:value="1" table:formula="msoxl:=F137*2+G13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138&gt;D138,1,0)" table:style-name="ce1">
            <text:p>1</text:p>
          </table:table-cell>
          <table:table-cell office:value-type="float" office:value="0" table:formula="msoxl:=IF(C138=D138,1,0)" table:style-name="ce1">
            <text:p>0</text:p>
          </table:table-cell>
          <table:table-cell office:value-type="float" office:value="0" table:formula="msoxl:=IF(D138&gt;C138,1,0)" table:style-name="ce1">
            <text:p>0</text:p>
          </table:table-cell>
          <table:table-cell office:value-type="float" office:value="3" table:formula="msoxl:=F138*3+G138" table:style-name="ce1">
            <text:p>3</text:p>
          </table:table-cell>
          <table:table-cell office:value-type="float" office:value="0.75" table:formula="msoxl:=GETPIVOTDATA(&quot;Sum of Pts&quot;,Sheet4!$A$3,&quot;TeamA&quot;,E138)/(GETPIVOTDATA(&quot;Sum of W&quot;,Sheet4!$A$3,&quot;TeamA&quot;,E138)+GETPIVOTDATA(&quot;Sum of D&quot;,Sheet4!$A$3,&quot;TeamA&quot;,E138)+GETPIVOTDATA(&quot;Sum of L&quot;,Sheet4!$A$3,&quot;TeamA&quot;,E138))" table:style-name="ce1">
            <text:p>0,75</text:p>
          </table:table-cell>
          <table:table-cell office:value-type="float" office:value="2" table:formula="msoxl:=F138*2+G13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39&gt;D139,1,0)" table:style-name="ce1">
            <text:p>0</text:p>
          </table:table-cell>
          <table:table-cell office:value-type="float" office:value="0" table:formula="msoxl:=IF(C139=D139,1,0)" table:style-name="ce1">
            <text:p>0</text:p>
          </table:table-cell>
          <table:table-cell office:value-type="float" office:value="1" table:formula="msoxl:=IF(D139&gt;C139,1,0)" table:style-name="ce1">
            <text:p>1</text:p>
          </table:table-cell>
          <table:table-cell office:value-type="float" office:value="0" table:formula="msoxl:=F139*3+G139" table:style-name="ce1">
            <text:p>0</text:p>
          </table:table-cell>
          <table:table-cell office:value-type="float" office:value="2" table:formula="msoxl:=GETPIVOTDATA(&quot;Sum of Pts&quot;,Sheet4!$A$3,&quot;TeamA&quot;,E139)/(GETPIVOTDATA(&quot;Sum of W&quot;,Sheet4!$A$3,&quot;TeamA&quot;,E139)+GETPIVOTDATA(&quot;Sum of D&quot;,Sheet4!$A$3,&quot;TeamA&quot;,E139)+GETPIVOTDATA(&quot;Sum of L&quot;,Sheet4!$A$3,&quot;TeamA&quot;,E139))" table:style-name="ce1">
            <text:p>2</text:p>
          </table:table-cell>
          <table:table-cell office:value-type="float" office:value="0" table:formula="msoxl:=F139*2+G13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140&gt;D140,1,0)" table:style-name="ce1">
            <text:p>0</text:p>
          </table:table-cell>
          <table:table-cell office:value-type="float" office:value="0" table:formula="msoxl:=IF(C140=D140,1,0)" table:style-name="ce1">
            <text:p>0</text:p>
          </table:table-cell>
          <table:table-cell office:value-type="float" office:value="1" table:formula="msoxl:=IF(D140&gt;C140,1,0)" table:style-name="ce1">
            <text:p>1</text:p>
          </table:table-cell>
          <table:table-cell office:value-type="float" office:value="0" table:formula="msoxl:=F140*3+G140" table:style-name="ce1">
            <text:p>0</text:p>
          </table:table-cell>
          <table:table-cell office:value-type="float" office:value="1.25" table:formula="msoxl:=GETPIVOTDATA(&quot;Sum of Pts&quot;,Sheet4!$A$3,&quot;TeamA&quot;,E140)/(GETPIVOTDATA(&quot;Sum of W&quot;,Sheet4!$A$3,&quot;TeamA&quot;,E140)+GETPIVOTDATA(&quot;Sum of D&quot;,Sheet4!$A$3,&quot;TeamA&quot;,E140)+GETPIVOTDATA(&quot;Sum of L&quot;,Sheet4!$A$3,&quot;TeamA&quot;,E140))" table:style-name="ce1">
            <text:p>1,25</text:p>
          </table:table-cell>
          <table:table-cell office:value-type="float" office:value="0" table:formula="msoxl:=F140*2+G1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41&gt;D141,1,0)" table:style-name="ce1">
            <text:p>0</text:p>
          </table:table-cell>
          <table:table-cell office:value-type="float" office:value="1" table:formula="msoxl:=IF(C141=D141,1,0)" table:style-name="ce1">
            <text:p>1</text:p>
          </table:table-cell>
          <table:table-cell office:value-type="float" office:value="0" table:formula="msoxl:=IF(D141&gt;C141,1,0)" table:style-name="ce1">
            <text:p>0</text:p>
          </table:table-cell>
          <table:table-cell office:value-type="float" office:value="1" table:formula="msoxl:=F141*3+G141" table:style-name="ce1">
            <text:p>1</text:p>
          </table:table-cell>
          <table:table-cell office:value-type="float" office:value="1.125" table:formula="msoxl:=GETPIVOTDATA(&quot;Sum of Pts&quot;,Sheet4!$A$3,&quot;TeamA&quot;,E141)/(GETPIVOTDATA(&quot;Sum of W&quot;,Sheet4!$A$3,&quot;TeamA&quot;,E141)+GETPIVOTDATA(&quot;Sum of D&quot;,Sheet4!$A$3,&quot;TeamA&quot;,E141)+GETPIVOTDATA(&quot;Sum of L&quot;,Sheet4!$A$3,&quot;TeamA&quot;,E141))" table:style-name="ce1">
            <text:p>1,125</text:p>
          </table:table-cell>
          <table:table-cell office:value-type="float" office:value="1" table:formula="msoxl:=F141*2+G14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msoxl:=IF(C142&gt;D142,1,0)" table:style-name="ce1">
            <text:p>1</text:p>
          </table:table-cell>
          <table:table-cell office:value-type="float" office:value="0" table:formula="msoxl:=IF(C142=D142,1,0)" table:style-name="ce1">
            <text:p>0</text:p>
          </table:table-cell>
          <table:table-cell office:value-type="float" office:value="0" table:formula="msoxl:=IF(D142&gt;C142,1,0)" table:style-name="ce1">
            <text:p>0</text:p>
          </table:table-cell>
          <table:table-cell office:value-type="float" office:value="3" table:formula="msoxl:=F142*3+G142" table:style-name="ce1">
            <text:p>3</text:p>
          </table:table-cell>
          <table:table-cell office:value-type="float" office:value="1.625" table:formula="msoxl:=GETPIVOTDATA(&quot;Sum of Pts&quot;,Sheet4!$A$3,&quot;TeamA&quot;,E142)/(GETPIVOTDATA(&quot;Sum of W&quot;,Sheet4!$A$3,&quot;TeamA&quot;,E142)+GETPIVOTDATA(&quot;Sum of D&quot;,Sheet4!$A$3,&quot;TeamA&quot;,E142)+GETPIVOTDATA(&quot;Sum of L&quot;,Sheet4!$A$3,&quot;TeamA&quot;,E142))" table:style-name="ce1">
            <text:p>1,625</text:p>
          </table:table-cell>
          <table:table-cell office:value-type="float" office:value="2" table:formula="msoxl:=F142*2+G14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43&gt;D143,1,0)" table:style-name="ce1">
            <text:p>1</text:p>
          </table:table-cell>
          <table:table-cell office:value-type="float" office:value="0" table:formula="msoxl:=IF(C143=D143,1,0)" table:style-name="ce1">
            <text:p>0</text:p>
          </table:table-cell>
          <table:table-cell office:value-type="float" office:value="0" table:formula="msoxl:=IF(D143&gt;C143,1,0)" table:style-name="ce1">
            <text:p>0</text:p>
          </table:table-cell>
          <table:table-cell office:value-type="float" office:value="3" table:formula="msoxl:=F143*3+G143" table:style-name="ce1">
            <text:p>3</text:p>
          </table:table-cell>
          <table:table-cell office:value-type="float" office:value="1.2857142857142858" table:formula="msoxl:=GETPIVOTDATA(&quot;Sum of Pts&quot;,Sheet4!$A$3,&quot;TeamA&quot;,E143)/(GETPIVOTDATA(&quot;Sum of W&quot;,Sheet4!$A$3,&quot;TeamA&quot;,E143)+GETPIVOTDATA(&quot;Sum of D&quot;,Sheet4!$A$3,&quot;TeamA&quot;,E143)+GETPIVOTDATA(&quot;Sum of L&quot;,Sheet4!$A$3,&quot;TeamA&quot;,E143))" table:style-name="ce1">
            <text:p>1,285714286</text:p>
          </table:table-cell>
          <table:table-cell office:value-type="float" office:value="2" table:formula="msoxl:=F143*2+G14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44&gt;D144,1,0)" table:style-name="ce1">
            <text:p>0</text:p>
          </table:table-cell>
          <table:table-cell office:value-type="float" office:value="0" table:formula="msoxl:=IF(C144=D144,1,0)" table:style-name="ce1">
            <text:p>0</text:p>
          </table:table-cell>
          <table:table-cell office:value-type="float" office:value="1" table:formula="msoxl:=IF(D144&gt;C144,1,0)" table:style-name="ce1">
            <text:p>1</text:p>
          </table:table-cell>
          <table:table-cell office:value-type="float" office:value="0" table:formula="msoxl:=F144*3+G144" table:style-name="ce1">
            <text:p>0</text:p>
          </table:table-cell>
          <table:table-cell office:value-type="float" office:value="0.875" table:formula="msoxl:=GETPIVOTDATA(&quot;Sum of Pts&quot;,Sheet4!$A$3,&quot;TeamA&quot;,E144)/(GETPIVOTDATA(&quot;Sum of W&quot;,Sheet4!$A$3,&quot;TeamA&quot;,E144)+GETPIVOTDATA(&quot;Sum of D&quot;,Sheet4!$A$3,&quot;TeamA&quot;,E144)+GETPIVOTDATA(&quot;Sum of L&quot;,Sheet4!$A$3,&quot;TeamA&quot;,E144))" table:style-name="ce1">
            <text:p>0,875</text:p>
          </table:table-cell>
          <table:table-cell office:value-type="float" office:value="0" table:formula="msoxl:=F144*2+G1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45&gt;D145,1,0)" table:style-name="ce1">
            <text:p>0</text:p>
          </table:table-cell>
          <table:table-cell office:value-type="float" office:value="0" table:formula="msoxl:=IF(C145=D145,1,0)" table:style-name="ce1">
            <text:p>0</text:p>
          </table:table-cell>
          <table:table-cell office:value-type="float" office:value="1" table:formula="msoxl:=IF(D145&gt;C145,1,0)" table:style-name="ce1">
            <text:p>1</text:p>
          </table:table-cell>
          <table:table-cell office:value-type="float" office:value="0" table:formula="msoxl:=F145*3+G145" table:style-name="ce1">
            <text:p>0</text:p>
          </table:table-cell>
          <table:table-cell office:value-type="float" office:value="1.25" table:formula="msoxl:=GETPIVOTDATA(&quot;Sum of Pts&quot;,Sheet4!$A$3,&quot;TeamA&quot;,E145)/(GETPIVOTDATA(&quot;Sum of W&quot;,Sheet4!$A$3,&quot;TeamA&quot;,E145)+GETPIVOTDATA(&quot;Sum of D&quot;,Sheet4!$A$3,&quot;TeamA&quot;,E145)+GETPIVOTDATA(&quot;Sum of L&quot;,Sheet4!$A$3,&quot;TeamA&quot;,E145))" table:style-name="ce1">
            <text:p>1,25</text:p>
          </table:table-cell>
          <table:table-cell office:value-type="float" office:value="0" table:formula="msoxl:=F145*2+G14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formula="msoxl:=IF(C146&gt;D146,1,0)" table:style-name="ce1">
            <text:p>0</text:p>
          </table:table-cell>
          <table:table-cell office:value-type="float" office:value="0" table:formula="msoxl:=IF(C146=D146,1,0)" table:style-name="ce1">
            <text:p>0</text:p>
          </table:table-cell>
          <table:table-cell office:value-type="float" office:value="1" table:formula="msoxl:=IF(D146&gt;C146,1,0)" table:style-name="ce1">
            <text:p>1</text:p>
          </table:table-cell>
          <table:table-cell office:value-type="float" office:value="0" table:formula="msoxl:=F146*3+G146" table:style-name="ce1">
            <text:p>0</text:p>
          </table:table-cell>
          <table:table-cell office:value-type="float" office:value="1.75" table:formula="msoxl:=GETPIVOTDATA(&quot;Sum of Pts&quot;,Sheet4!$A$3,&quot;TeamA&quot;,E146)/(GETPIVOTDATA(&quot;Sum of W&quot;,Sheet4!$A$3,&quot;TeamA&quot;,E146)+GETPIVOTDATA(&quot;Sum of D&quot;,Sheet4!$A$3,&quot;TeamA&quot;,E146)+GETPIVOTDATA(&quot;Sum of L&quot;,Sheet4!$A$3,&quot;TeamA&quot;,E146))" table:style-name="ce1">
            <text:p>1,75</text:p>
          </table:table-cell>
          <table:table-cell office:value-type="float" office:value="0" table:formula="msoxl:=F146*2+G14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47&gt;D147,1,0)" table:style-name="ce1">
            <text:p>0</text:p>
          </table:table-cell>
          <table:table-cell office:value-type="float" office:value="0" table:formula="msoxl:=IF(C147=D147,1,0)" table:style-name="ce1">
            <text:p>0</text:p>
          </table:table-cell>
          <table:table-cell office:value-type="float" office:value="1" table:formula="msoxl:=IF(D147&gt;C147,1,0)" table:style-name="ce1">
            <text:p>1</text:p>
          </table:table-cell>
          <table:table-cell office:value-type="float" office:value="0" table:formula="msoxl:=F147*3+G147" table:style-name="ce1">
            <text:p>0</text:p>
          </table:table-cell>
          <table:table-cell office:value-type="float" office:value="2.6666666666666665" table:formula="msoxl:=GETPIVOTDATA(&quot;Sum of Pts&quot;,Sheet4!$A$3,&quot;TeamA&quot;,E147)/(GETPIVOTDATA(&quot;Sum of W&quot;,Sheet4!$A$3,&quot;TeamA&quot;,E147)+GETPIVOTDATA(&quot;Sum of D&quot;,Sheet4!$A$3,&quot;TeamA&quot;,E147)+GETPIVOTDATA(&quot;Sum of L&quot;,Sheet4!$A$3,&quot;TeamA&quot;,E147))" table:style-name="ce1">
            <text:p>2,666666667</text:p>
          </table:table-cell>
          <table:table-cell office:value-type="float" office:value="0" table:formula="msoxl:=F147*2+G14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msoxl:=IF(C148&gt;D148,1,0)" table:style-name="ce1">
            <text:p>0</text:p>
          </table:table-cell>
          <table:table-cell office:value-type="float" office:value="1" table:formula="msoxl:=IF(C148=D148,1,0)" table:style-name="ce1">
            <text:p>1</text:p>
          </table:table-cell>
          <table:table-cell office:value-type="float" office:value="0" table:formula="msoxl:=IF(D148&gt;C148,1,0)" table:style-name="ce1">
            <text:p>0</text:p>
          </table:table-cell>
          <table:table-cell office:value-type="float" office:value="1" table:formula="msoxl:=F148*3+G148" table:style-name="ce1">
            <text:p>1</text:p>
          </table:table-cell>
          <table:table-cell office:value-type="float" office:value="1.125" table:formula="msoxl:=GETPIVOTDATA(&quot;Sum of Pts&quot;,Sheet4!$A$3,&quot;TeamA&quot;,E148)/(GETPIVOTDATA(&quot;Sum of W&quot;,Sheet4!$A$3,&quot;TeamA&quot;,E148)+GETPIVOTDATA(&quot;Sum of D&quot;,Sheet4!$A$3,&quot;TeamA&quot;,E148)+GETPIVOTDATA(&quot;Sum of L&quot;,Sheet4!$A$3,&quot;TeamA&quot;,E148))" table:style-name="ce1">
            <text:p>1,125</text:p>
          </table:table-cell>
          <table:table-cell office:value-type="float" office:value="1" table:formula="msoxl:=F148*2+G14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49&gt;D149,1,0)" table:style-name="ce1">
            <text:p>0</text:p>
          </table:table-cell>
          <table:table-cell office:value-type="float" office:value="0" table:formula="msoxl:=IF(C149=D149,1,0)" table:style-name="ce1">
            <text:p>0</text:p>
          </table:table-cell>
          <table:table-cell office:value-type="float" office:value="1" table:formula="msoxl:=IF(D149&gt;C149,1,0)" table:style-name="ce1">
            <text:p>1</text:p>
          </table:table-cell>
          <table:table-cell office:value-type="float" office:value="0" table:formula="msoxl:=F149*3+G149" table:style-name="ce1">
            <text:p>0</text:p>
          </table:table-cell>
          <table:table-cell office:value-type="float" office:value="1.75" table:formula="msoxl:=GETPIVOTDATA(&quot;Sum of Pts&quot;,Sheet4!$A$3,&quot;TeamA&quot;,E149)/(GETPIVOTDATA(&quot;Sum of W&quot;,Sheet4!$A$3,&quot;TeamA&quot;,E149)+GETPIVOTDATA(&quot;Sum of D&quot;,Sheet4!$A$3,&quot;TeamA&quot;,E149)+GETPIVOTDATA(&quot;Sum of L&quot;,Sheet4!$A$3,&quot;TeamA&quot;,E149))" table:style-name="ce1">
            <text:p>1,75</text:p>
          </table:table-cell>
          <table:table-cell office:value-type="float" office:value="0" table:formula="msoxl:=F149*2+G14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formula="msoxl:=IF(C150&gt;D150,1,0)" table:style-name="ce1">
            <text:p>1</text:p>
          </table:table-cell>
          <table:table-cell office:value-type="float" office:value="0" table:formula="msoxl:=IF(C150=D150,1,0)" table:style-name="ce1">
            <text:p>0</text:p>
          </table:table-cell>
          <table:table-cell office:value-type="float" office:value="0" table:formula="msoxl:=IF(D150&gt;C150,1,0)" table:style-name="ce1">
            <text:p>0</text:p>
          </table:table-cell>
          <table:table-cell office:value-type="float" office:value="3" table:formula="msoxl:=F150*3+G150" table:style-name="ce1">
            <text:p>3</text:p>
          </table:table-cell>
          <table:table-cell office:value-type="float" office:value="1.75" table:formula="msoxl:=GETPIVOTDATA(&quot;Sum of Pts&quot;,Sheet4!$A$3,&quot;TeamA&quot;,E150)/(GETPIVOTDATA(&quot;Sum of W&quot;,Sheet4!$A$3,&quot;TeamA&quot;,E150)+GETPIVOTDATA(&quot;Sum of D&quot;,Sheet4!$A$3,&quot;TeamA&quot;,E150)+GETPIVOTDATA(&quot;Sum of L&quot;,Sheet4!$A$3,&quot;TeamA&quot;,E150))" table:style-name="ce1">
            <text:p>1,75</text:p>
          </table:table-cell>
          <table:table-cell office:value-type="float" office:value="2" table:formula="msoxl:=F150*2+G15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151&gt;D151,1,0)" table:style-name="ce1">
            <text:p>0</text:p>
          </table:table-cell>
          <table:table-cell office:value-type="float" office:value="1" table:formula="msoxl:=IF(C151=D151,1,0)" table:style-name="ce1">
            <text:p>1</text:p>
          </table:table-cell>
          <table:table-cell office:value-type="float" office:value="0" table:formula="msoxl:=IF(D151&gt;C151,1,0)" table:style-name="ce1">
            <text:p>0</text:p>
          </table:table-cell>
          <table:table-cell office:value-type="float" office:value="1" table:formula="msoxl:=F151*3+G151" table:style-name="ce1">
            <text:p>1</text:p>
          </table:table-cell>
          <table:table-cell office:value-type="float" office:value="1.25" table:formula="msoxl:=GETPIVOTDATA(&quot;Sum of Pts&quot;,Sheet4!$A$3,&quot;TeamA&quot;,E151)/(GETPIVOTDATA(&quot;Sum of W&quot;,Sheet4!$A$3,&quot;TeamA&quot;,E151)+GETPIVOTDATA(&quot;Sum of D&quot;,Sheet4!$A$3,&quot;TeamA&quot;,E151)+GETPIVOTDATA(&quot;Sum of L&quot;,Sheet4!$A$3,&quot;TeamA&quot;,E151))" table:style-name="ce1">
            <text:p>1,25</text:p>
          </table:table-cell>
          <table:table-cell office:value-type="float" office:value="1" table:formula="msoxl:=F151*2+G15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52&gt;D152,1,0)" table:style-name="ce1">
            <text:p>0</text:p>
          </table:table-cell>
          <table:table-cell office:value-type="float" office:value="0" table:formula="msoxl:=IF(C152=D152,1,0)" table:style-name="ce1">
            <text:p>0</text:p>
          </table:table-cell>
          <table:table-cell office:value-type="float" office:value="1" table:formula="msoxl:=IF(D152&gt;C152,1,0)" table:style-name="ce1">
            <text:p>1</text:p>
          </table:table-cell>
          <table:table-cell office:value-type="float" office:value="0" table:formula="msoxl:=F152*3+G152" table:style-name="ce1">
            <text:p>0</text:p>
          </table:table-cell>
          <table:table-cell office:value-type="float" office:value="1.5" table:formula="msoxl:=GETPIVOTDATA(&quot;Sum of Pts&quot;,Sheet4!$A$3,&quot;TeamA&quot;,E152)/(GETPIVOTDATA(&quot;Sum of W&quot;,Sheet4!$A$3,&quot;TeamA&quot;,E152)+GETPIVOTDATA(&quot;Sum of D&quot;,Sheet4!$A$3,&quot;TeamA&quot;,E152)+GETPIVOTDATA(&quot;Sum of L&quot;,Sheet4!$A$3,&quot;TeamA&quot;,E152))" table:style-name="ce1">
            <text:p>1,5</text:p>
          </table:table-cell>
          <table:table-cell office:value-type="float" office:value="0" table:formula="msoxl:=F152*2+G15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formula="msoxl:=IF(C153&gt;D153,1,0)" table:style-name="ce1">
            <text:p>0</text:p>
          </table:table-cell>
          <table:table-cell office:value-type="float" office:value="1" table:formula="msoxl:=IF(C153=D153,1,0)" table:style-name="ce1">
            <text:p>1</text:p>
          </table:table-cell>
          <table:table-cell office:value-type="float" office:value="0" table:formula="msoxl:=IF(D153&gt;C153,1,0)" table:style-name="ce1">
            <text:p>0</text:p>
          </table:table-cell>
          <table:table-cell office:value-type="float" office:value="1" table:formula="msoxl:=F153*3+G153" table:style-name="ce1">
            <text:p>1</text:p>
          </table:table-cell>
          <table:table-cell office:value-type="float" office:value="1" table:formula="msoxl:=GETPIVOTDATA(&quot;Sum of Pts&quot;,Sheet4!$A$3,&quot;TeamA&quot;,E153)/(GETPIVOTDATA(&quot;Sum of W&quot;,Sheet4!$A$3,&quot;TeamA&quot;,E153)+GETPIVOTDATA(&quot;Sum of D&quot;,Sheet4!$A$3,&quot;TeamA&quot;,E153)+GETPIVOTDATA(&quot;Sum of L&quot;,Sheet4!$A$3,&quot;TeamA&quot;,E153))" table:style-name="ce1">
            <text:p>1</text:p>
          </table:table-cell>
          <table:table-cell office:value-type="float" office:value="1" table:formula="msoxl:=F153*2+G15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formula="msoxl:=IF(C154&gt;D154,1,0)" table:style-name="ce1">
            <text:p>1</text:p>
          </table:table-cell>
          <table:table-cell office:value-type="float" office:value="0" table:formula="msoxl:=IF(C154=D154,1,0)" table:style-name="ce1">
            <text:p>0</text:p>
          </table:table-cell>
          <table:table-cell office:value-type="float" office:value="0" table:formula="msoxl:=IF(D154&gt;C154,1,0)" table:style-name="ce1">
            <text:p>0</text:p>
          </table:table-cell>
          <table:table-cell office:value-type="float" office:value="3" table:formula="msoxl:=F154*3+G154" table:style-name="ce1">
            <text:p>3</text:p>
          </table:table-cell>
          <table:table-cell office:value-type="float" office:value="1" table:formula="msoxl:=GETPIVOTDATA(&quot;Sum of Pts&quot;,Sheet4!$A$3,&quot;TeamA&quot;,E154)/(GETPIVOTDATA(&quot;Sum of W&quot;,Sheet4!$A$3,&quot;TeamA&quot;,E154)+GETPIVOTDATA(&quot;Sum of D&quot;,Sheet4!$A$3,&quot;TeamA&quot;,E154)+GETPIVOTDATA(&quot;Sum of L&quot;,Sheet4!$A$3,&quot;TeamA&quot;,E154))" table:style-name="ce1">
            <text:p>1</text:p>
          </table:table-cell>
          <table:table-cell office:value-type="float" office:value="2" table:formula="msoxl:=F154*2+G15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55&gt;D155,1,0)" table:style-name="ce1">
            <text:p>0</text:p>
          </table:table-cell>
          <table:table-cell office:value-type="float" office:value="0" table:formula="msoxl:=IF(C155=D155,1,0)" table:style-name="ce1">
            <text:p>0</text:p>
          </table:table-cell>
          <table:table-cell office:value-type="float" office:value="1" table:formula="msoxl:=IF(D155&gt;C155,1,0)" table:style-name="ce1">
            <text:p>1</text:p>
          </table:table-cell>
          <table:table-cell office:value-type="float" office:value="0" table:formula="msoxl:=F155*3+G155" table:style-name="ce1">
            <text:p>0</text:p>
          </table:table-cell>
          <table:table-cell office:value-type="float" office:value="2.4" table:formula="msoxl:=GETPIVOTDATA(&quot;Sum of Pts&quot;,Sheet4!$A$3,&quot;TeamA&quot;,E155)/(GETPIVOTDATA(&quot;Sum of W&quot;,Sheet4!$A$3,&quot;TeamA&quot;,E155)+GETPIVOTDATA(&quot;Sum of D&quot;,Sheet4!$A$3,&quot;TeamA&quot;,E155)+GETPIVOTDATA(&quot;Sum of L&quot;,Sheet4!$A$3,&quot;TeamA&quot;,E155))" table:style-name="ce1">
            <text:p>2,4</text:p>
          </table:table-cell>
          <table:table-cell office:value-type="float" office:value="0" table:formula="msoxl:=F155*2+G15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156&gt;D156,1,0)" table:style-name="ce1">
            <text:p>1</text:p>
          </table:table-cell>
          <table:table-cell office:value-type="float" office:value="0" table:formula="msoxl:=IF(C156=D156,1,0)" table:style-name="ce1">
            <text:p>0</text:p>
          </table:table-cell>
          <table:table-cell office:value-type="float" office:value="0" table:formula="msoxl:=IF(D156&gt;C156,1,0)" table:style-name="ce1">
            <text:p>0</text:p>
          </table:table-cell>
          <table:table-cell office:value-type="float" office:value="3" table:formula="msoxl:=F156*3+G156" table:style-name="ce1">
            <text:p>3</text:p>
          </table:table-cell>
          <table:table-cell office:value-type="float" office:value="0.875" table:formula="msoxl:=GETPIVOTDATA(&quot;Sum of Pts&quot;,Sheet4!$A$3,&quot;TeamA&quot;,E156)/(GETPIVOTDATA(&quot;Sum of W&quot;,Sheet4!$A$3,&quot;TeamA&quot;,E156)+GETPIVOTDATA(&quot;Sum of D&quot;,Sheet4!$A$3,&quot;TeamA&quot;,E156)+GETPIVOTDATA(&quot;Sum of L&quot;,Sheet4!$A$3,&quot;TeamA&quot;,E156))" table:style-name="ce1">
            <text:p>0,875</text:p>
          </table:table-cell>
          <table:table-cell office:value-type="float" office:value="2" table:formula="msoxl:=F156*2+G15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formula="msoxl:=IF(C157&gt;D157,1,0)" table:style-name="ce1">
            <text:p>0</text:p>
          </table:table-cell>
          <table:table-cell office:value-type="float" office:value="1" table:formula="msoxl:=IF(C157=D157,1,0)" table:style-name="ce1">
            <text:p>1</text:p>
          </table:table-cell>
          <table:table-cell office:value-type="float" office:value="0" table:formula="msoxl:=IF(D157&gt;C157,1,0)" table:style-name="ce1">
            <text:p>0</text:p>
          </table:table-cell>
          <table:table-cell office:value-type="float" office:value="1" table:formula="msoxl:=F157*3+G157" table:style-name="ce1">
            <text:p>1</text:p>
          </table:table-cell>
          <table:table-cell office:value-type="float" office:value="0.75" table:formula="msoxl:=GETPIVOTDATA(&quot;Sum of Pts&quot;,Sheet4!$A$3,&quot;TeamA&quot;,E157)/(GETPIVOTDATA(&quot;Sum of W&quot;,Sheet4!$A$3,&quot;TeamA&quot;,E157)+GETPIVOTDATA(&quot;Sum of D&quot;,Sheet4!$A$3,&quot;TeamA&quot;,E157)+GETPIVOTDATA(&quot;Sum of L&quot;,Sheet4!$A$3,&quot;TeamA&quot;,E157))" table:style-name="ce1">
            <text:p>0,75</text:p>
          </table:table-cell>
          <table:table-cell office:value-type="float" office:value="1" table:formula="msoxl:=F157*2+G15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formula="msoxl:=IF(C158&gt;D158,1,0)" table:style-name="ce1">
            <text:p>0</text:p>
          </table:table-cell>
          <table:table-cell office:value-type="float" office:value="1" table:formula="msoxl:=IF(C158=D158,1,0)" table:style-name="ce1">
            <text:p>1</text:p>
          </table:table-cell>
          <table:table-cell office:value-type="float" office:value="0" table:formula="msoxl:=IF(D158&gt;C158,1,0)" table:style-name="ce1">
            <text:p>0</text:p>
          </table:table-cell>
          <table:table-cell office:value-type="float" office:value="1" table:formula="msoxl:=F158*3+G158" table:style-name="ce1">
            <text:p>1</text:p>
          </table:table-cell>
          <table:table-cell office:value-type="float" office:value="0.5" table:formula="msoxl:=GETPIVOTDATA(&quot;Sum of Pts&quot;,Sheet4!$A$3,&quot;TeamA&quot;,E158)/(GETPIVOTDATA(&quot;Sum of W&quot;,Sheet4!$A$3,&quot;TeamA&quot;,E158)+GETPIVOTDATA(&quot;Sum of D&quot;,Sheet4!$A$3,&quot;TeamA&quot;,E158)+GETPIVOTDATA(&quot;Sum of L&quot;,Sheet4!$A$3,&quot;TeamA&quot;,E158))" table:style-name="ce1">
            <text:p>0,5</text:p>
          </table:table-cell>
          <table:table-cell office:value-type="float" office:value="1" table:formula="msoxl:=F158*2+G15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formula="msoxl:=IF(C159&gt;D159,1,0)" table:style-name="ce1">
            <text:p>1</text:p>
          </table:table-cell>
          <table:table-cell office:value-type="float" office:value="0" table:formula="msoxl:=IF(C159=D159,1,0)" table:style-name="ce1">
            <text:p>0</text:p>
          </table:table-cell>
          <table:table-cell office:value-type="float" office:value="0" table:formula="msoxl:=IF(D159&gt;C159,1,0)" table:style-name="ce1">
            <text:p>0</text:p>
          </table:table-cell>
          <table:table-cell office:value-type="float" office:value="3" table:formula="msoxl:=F159*3+G159" table:style-name="ce1">
            <text:p>3</text:p>
          </table:table-cell>
          <table:table-cell office:value-type="float" office:value="1.2857142857142858" table:formula="msoxl:=GETPIVOTDATA(&quot;Sum of Pts&quot;,Sheet4!$A$3,&quot;TeamA&quot;,E159)/(GETPIVOTDATA(&quot;Sum of W&quot;,Sheet4!$A$3,&quot;TeamA&quot;,E159)+GETPIVOTDATA(&quot;Sum of D&quot;,Sheet4!$A$3,&quot;TeamA&quot;,E159)+GETPIVOTDATA(&quot;Sum of L&quot;,Sheet4!$A$3,&quot;TeamA&quot;,E159))" table:style-name="ce1">
            <text:p>1,285714286</text:p>
          </table:table-cell>
          <table:table-cell office:value-type="float" office:value="2" table:formula="msoxl:=F159*2+G15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160&gt;D160,1,0)" table:style-name="ce1">
            <text:p>0</text:p>
          </table:table-cell>
          <table:table-cell office:value-type="float" office:value="1" table:formula="msoxl:=IF(C160=D160,1,0)" table:style-name="ce1">
            <text:p>1</text:p>
          </table:table-cell>
          <table:table-cell office:value-type="float" office:value="0" table:formula="msoxl:=IF(D160&gt;C160,1,0)" table:style-name="ce1">
            <text:p>0</text:p>
          </table:table-cell>
          <table:table-cell office:value-type="float" office:value="1" table:formula="msoxl:=F160*3+G160" table:style-name="ce1">
            <text:p>1</text:p>
          </table:table-cell>
          <table:table-cell office:value-type="float" office:value="0.625" table:formula="msoxl:=GETPIVOTDATA(&quot;Sum of Pts&quot;,Sheet4!$A$3,&quot;TeamA&quot;,E160)/(GETPIVOTDATA(&quot;Sum of W&quot;,Sheet4!$A$3,&quot;TeamA&quot;,E160)+GETPIVOTDATA(&quot;Sum of D&quot;,Sheet4!$A$3,&quot;TeamA&quot;,E160)+GETPIVOTDATA(&quot;Sum of L&quot;,Sheet4!$A$3,&quot;TeamA&quot;,E160))" table:style-name="ce1">
            <text:p>0,625</text:p>
          </table:table-cell>
          <table:table-cell office:value-type="float" office:value="1" table:formula="msoxl:=F160*2+G160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formula="msoxl:=IF(C161&gt;D161,1,0)" table:style-name="ce1">
            <text:p>1</text:p>
          </table:table-cell>
          <table:table-cell office:value-type="float" office:value="0" table:formula="msoxl:=IF(C161=D161,1,0)" table:style-name="ce1">
            <text:p>0</text:p>
          </table:table-cell>
          <table:table-cell office:value-type="float" office:value="0" table:formula="msoxl:=IF(D161&gt;C161,1,0)" table:style-name="ce1">
            <text:p>0</text:p>
          </table:table-cell>
          <table:table-cell office:value-type="float" office:value="3" table:formula="msoxl:=F161*3+G161" table:style-name="ce1">
            <text:p>3</text:p>
          </table:table-cell>
          <table:table-cell office:value-type="float" office:value="0.33333333333333331" table:formula="msoxl:=GETPIVOTDATA(&quot;Sum of Pts&quot;,Sheet4!$A$3,&quot;TeamA&quot;,E161)/(GETPIVOTDATA(&quot;Sum of W&quot;,Sheet4!$A$3,&quot;TeamA&quot;,E161)+GETPIVOTDATA(&quot;Sum of D&quot;,Sheet4!$A$3,&quot;TeamA&quot;,E161)+GETPIVOTDATA(&quot;Sum of L&quot;,Sheet4!$A$3,&quot;TeamA&quot;,E161))" table:style-name="ce1">
            <text:p>0,333333333</text:p>
          </table:table-cell>
          <table:table-cell office:value-type="float" office:value="2" table:formula="msoxl:=F161*2+G16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162&gt;D162,1,0)" table:style-name="ce1">
            <text:p>1</text:p>
          </table:table-cell>
          <table:table-cell office:value-type="float" office:value="0" table:formula="msoxl:=IF(C162=D162,1,0)" table:style-name="ce1">
            <text:p>0</text:p>
          </table:table-cell>
          <table:table-cell office:value-type="float" office:value="0" table:formula="msoxl:=IF(D162&gt;C162,1,0)" table:style-name="ce1">
            <text:p>0</text:p>
          </table:table-cell>
          <table:table-cell office:value-type="float" office:value="3" table:formula="msoxl:=F162*3+G162" table:style-name="ce1">
            <text:p>3</text:p>
          </table:table-cell>
          <table:table-cell office:value-type="float" office:value="1.625" table:formula="msoxl:=GETPIVOTDATA(&quot;Sum of Pts&quot;,Sheet4!$A$3,&quot;TeamA&quot;,E162)/(GETPIVOTDATA(&quot;Sum of W&quot;,Sheet4!$A$3,&quot;TeamA&quot;,E162)+GETPIVOTDATA(&quot;Sum of D&quot;,Sheet4!$A$3,&quot;TeamA&quot;,E162)+GETPIVOTDATA(&quot;Sum of L&quot;,Sheet4!$A$3,&quot;TeamA&quot;,E162))" table:style-name="ce1">
            <text:p>1,625</text:p>
          </table:table-cell>
          <table:table-cell office:value-type="float" office:value="2" table:formula="msoxl:=F162*2+G16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C163&gt;D163,1,0)" table:style-name="ce1">
            <text:p>1</text:p>
          </table:table-cell>
          <table:table-cell office:value-type="float" office:value="0" table:formula="msoxl:=IF(C163=D163,1,0)" table:style-name="ce1">
            <text:p>0</text:p>
          </table:table-cell>
          <table:table-cell office:value-type="float" office:value="0" table:formula="msoxl:=IF(D163&gt;C163,1,0)" table:style-name="ce1">
            <text:p>0</text:p>
          </table:table-cell>
          <table:table-cell office:value-type="float" office:value="3" table:formula="msoxl:=F163*3+G163" table:style-name="ce1">
            <text:p>3</text:p>
          </table:table-cell>
          <table:table-cell office:value-type="float" office:value="1.75" table:formula="msoxl:=GETPIVOTDATA(&quot;Sum of Pts&quot;,Sheet4!$A$3,&quot;TeamA&quot;,E163)/(GETPIVOTDATA(&quot;Sum of W&quot;,Sheet4!$A$3,&quot;TeamA&quot;,E163)+GETPIVOTDATA(&quot;Sum of D&quot;,Sheet4!$A$3,&quot;TeamA&quot;,E163)+GETPIVOTDATA(&quot;Sum of L&quot;,Sheet4!$A$3,&quot;TeamA&quot;,E163))" table:style-name="ce1">
            <text:p>1,75</text:p>
          </table:table-cell>
          <table:table-cell office:value-type="float" office:value="2" table:formula="msoxl:=F163*2+G16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164&gt;D164,1,0)" table:style-name="ce1">
            <text:p>0</text:p>
          </table:table-cell>
          <table:table-cell office:value-type="float" office:value="1" table:formula="msoxl:=IF(C164=D164,1,0)" table:style-name="ce1">
            <text:p>1</text:p>
          </table:table-cell>
          <table:table-cell office:value-type="float" office:value="0" table:formula="msoxl:=IF(D164&gt;C164,1,0)" table:style-name="ce1">
            <text:p>0</text:p>
          </table:table-cell>
          <table:table-cell office:value-type="float" office:value="1" table:formula="msoxl:=F164*3+G164" table:style-name="ce1">
            <text:p>1</text:p>
          </table:table-cell>
          <table:table-cell office:value-type="float" office:value="2.125" table:formula="msoxl:=GETPIVOTDATA(&quot;Sum of Pts&quot;,Sheet4!$A$3,&quot;TeamA&quot;,E164)/(GETPIVOTDATA(&quot;Sum of W&quot;,Sheet4!$A$3,&quot;TeamA&quot;,E164)+GETPIVOTDATA(&quot;Sum of D&quot;,Sheet4!$A$3,&quot;TeamA&quot;,E164)+GETPIVOTDATA(&quot;Sum of L&quot;,Sheet4!$A$3,&quot;TeamA&quot;,E164))" table:style-name="ce1">
            <text:p>2,125</text:p>
          </table:table-cell>
          <table:table-cell office:value-type="float" office:value="1" table:formula="msoxl:=F164*2+G16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165&gt;D165,1,0)" table:style-name="ce1">
            <text:p>1</text:p>
          </table:table-cell>
          <table:table-cell office:value-type="float" office:value="0" table:formula="msoxl:=IF(C165=D165,1,0)" table:style-name="ce1">
            <text:p>0</text:p>
          </table:table-cell>
          <table:table-cell office:value-type="float" office:value="0" table:formula="msoxl:=IF(D165&gt;C165,1,0)" table:style-name="ce1">
            <text:p>0</text:p>
          </table:table-cell>
          <table:table-cell office:value-type="float" office:value="3" table:formula="msoxl:=F165*3+G165" table:style-name="ce1">
            <text:p>3</text:p>
          </table:table-cell>
          <table:table-cell office:value-type="float" office:value="1.375" table:formula="msoxl:=GETPIVOTDATA(&quot;Sum of Pts&quot;,Sheet4!$A$3,&quot;TeamA&quot;,E165)/(GETPIVOTDATA(&quot;Sum of W&quot;,Sheet4!$A$3,&quot;TeamA&quot;,E165)+GETPIVOTDATA(&quot;Sum of D&quot;,Sheet4!$A$3,&quot;TeamA&quot;,E165)+GETPIVOTDATA(&quot;Sum of L&quot;,Sheet4!$A$3,&quot;TeamA&quot;,E165))" table:style-name="ce1">
            <text:p>1,375</text:p>
          </table:table-cell>
          <table:table-cell office:value-type="float" office:value="2" table:formula="msoxl:=F165*2+G16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166&gt;D166,1,0)" table:style-name="ce1">
            <text:p>0</text:p>
          </table:table-cell>
          <table:table-cell office:value-type="float" office:value="0" table:formula="msoxl:=IF(C166=D166,1,0)" table:style-name="ce1">
            <text:p>0</text:p>
          </table:table-cell>
          <table:table-cell office:value-type="float" office:value="1" table:formula="msoxl:=IF(D166&gt;C166,1,0)" table:style-name="ce1">
            <text:p>1</text:p>
          </table:table-cell>
          <table:table-cell office:value-type="float" office:value="0" table:formula="msoxl:=F166*3+G166" table:style-name="ce1">
            <text:p>0</text:p>
          </table:table-cell>
          <table:table-cell office:value-type="float" office:value="1.5" table:formula="msoxl:=GETPIVOTDATA(&quot;Sum of Pts&quot;,Sheet4!$A$3,&quot;TeamA&quot;,E166)/(GETPIVOTDATA(&quot;Sum of W&quot;,Sheet4!$A$3,&quot;TeamA&quot;,E166)+GETPIVOTDATA(&quot;Sum of D&quot;,Sheet4!$A$3,&quot;TeamA&quot;,E166)+GETPIVOTDATA(&quot;Sum of L&quot;,Sheet4!$A$3,&quot;TeamA&quot;,E166))" table:style-name="ce1">
            <text:p>1,5</text:p>
          </table:table-cell>
          <table:table-cell office:value-type="float" office:value="0" table:formula="msoxl:=F166*2+G16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167&gt;D167,1,0)" table:style-name="ce1">
            <text:p>0</text:p>
          </table:table-cell>
          <table:table-cell office:value-type="float" office:value="1" table:formula="msoxl:=IF(C167=D167,1,0)" table:style-name="ce1">
            <text:p>1</text:p>
          </table:table-cell>
          <table:table-cell office:value-type="float" office:value="0" table:formula="msoxl:=IF(D167&gt;C167,1,0)" table:style-name="ce1">
            <text:p>0</text:p>
          </table:table-cell>
          <table:table-cell office:value-type="float" office:value="1" table:formula="msoxl:=F167*3+G167" table:style-name="ce1">
            <text:p>1</text:p>
          </table:table-cell>
          <table:table-cell office:value-type="float" office:value="2" table:formula="msoxl:=GETPIVOTDATA(&quot;Sum of Pts&quot;,Sheet4!$A$3,&quot;TeamA&quot;,E167)/(GETPIVOTDATA(&quot;Sum of W&quot;,Sheet4!$A$3,&quot;TeamA&quot;,E167)+GETPIVOTDATA(&quot;Sum of D&quot;,Sheet4!$A$3,&quot;TeamA&quot;,E167)+GETPIVOTDATA(&quot;Sum of L&quot;,Sheet4!$A$3,&quot;TeamA&quot;,E167))" table:style-name="ce1">
            <text:p>2</text:p>
          </table:table-cell>
          <table:table-cell office:value-type="float" office:value="1" table:formula="msoxl:=F167*2+G167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formula="msoxl:=IF(C168&gt;D168,1,0)" table:style-name="ce1">
            <text:p>1</text:p>
          </table:table-cell>
          <table:table-cell office:value-type="float" office:value="0" table:formula="msoxl:=IF(C168=D168,1,0)" table:style-name="ce1">
            <text:p>0</text:p>
          </table:table-cell>
          <table:table-cell office:value-type="float" office:value="0" table:formula="msoxl:=IF(D168&gt;C168,1,0)" table:style-name="ce1">
            <text:p>0</text:p>
          </table:table-cell>
          <table:table-cell office:value-type="float" office:value="3" table:formula="msoxl:=F168*3+G168" table:style-name="ce1">
            <text:p>3</text:p>
          </table:table-cell>
          <table:table-cell office:value-type="float" office:value="1.4" table:formula="msoxl:=GETPIVOTDATA(&quot;Sum of Pts&quot;,Sheet4!$A$3,&quot;TeamA&quot;,E168)/(GETPIVOTDATA(&quot;Sum of W&quot;,Sheet4!$A$3,&quot;TeamA&quot;,E168)+GETPIVOTDATA(&quot;Sum of D&quot;,Sheet4!$A$3,&quot;TeamA&quot;,E168)+GETPIVOTDATA(&quot;Sum of L&quot;,Sheet4!$A$3,&quot;TeamA&quot;,E168))" table:style-name="ce1">
            <text:p>1,4</text:p>
          </table:table-cell>
          <table:table-cell office:value-type="float" office:value="2" table:formula="msoxl:=F168*2+G16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69&gt;D169,1,0)" table:style-name="ce1">
            <text:p>0</text:p>
          </table:table-cell>
          <table:table-cell office:value-type="float" office:value="1" table:formula="msoxl:=IF(C169=D169,1,0)" table:style-name="ce1">
            <text:p>1</text:p>
          </table:table-cell>
          <table:table-cell office:value-type="float" office:value="0" table:formula="msoxl:=IF(D169&gt;C169,1,0)" table:style-name="ce1">
            <text:p>0</text:p>
          </table:table-cell>
          <table:table-cell office:value-type="float" office:value="1" table:formula="msoxl:=F169*3+G169" table:style-name="ce1">
            <text:p>1</text:p>
          </table:table-cell>
          <table:table-cell office:value-type="float" office:value="1.375" table:formula="msoxl:=GETPIVOTDATA(&quot;Sum of Pts&quot;,Sheet4!$A$3,&quot;TeamA&quot;,E169)/(GETPIVOTDATA(&quot;Sum of W&quot;,Sheet4!$A$3,&quot;TeamA&quot;,E169)+GETPIVOTDATA(&quot;Sum of D&quot;,Sheet4!$A$3,&quot;TeamA&quot;,E169)+GETPIVOTDATA(&quot;Sum of L&quot;,Sheet4!$A$3,&quot;TeamA&quot;,E169))" table:style-name="ce1">
            <text:p>1,375</text:p>
          </table:table-cell>
          <table:table-cell office:value-type="float" office:value="1" table:formula="msoxl:=F169*2+G16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70&gt;D170,1,0)" table:style-name="ce1">
            <text:p>0</text:p>
          </table:table-cell>
          <table:table-cell office:value-type="float" office:value="0" table:formula="msoxl:=IF(C170=D170,1,0)" table:style-name="ce1">
            <text:p>0</text:p>
          </table:table-cell>
          <table:table-cell office:value-type="float" office:value="1" table:formula="msoxl:=IF(D170&gt;C170,1,0)" table:style-name="ce1">
            <text:p>1</text:p>
          </table:table-cell>
          <table:table-cell office:value-type="float" office:value="0" table:formula="msoxl:=F170*3+G170" table:style-name="ce1">
            <text:p>0</text:p>
          </table:table-cell>
          <table:table-cell office:value-type="float" office:value="2" table:formula="msoxl:=GETPIVOTDATA(&quot;Sum of Pts&quot;,Sheet4!$A$3,&quot;TeamA&quot;,E170)/(GETPIVOTDATA(&quot;Sum of W&quot;,Sheet4!$A$3,&quot;TeamA&quot;,E170)+GETPIVOTDATA(&quot;Sum of D&quot;,Sheet4!$A$3,&quot;TeamA&quot;,E170)+GETPIVOTDATA(&quot;Sum of L&quot;,Sheet4!$A$3,&quot;TeamA&quot;,E170))" table:style-name="ce1">
            <text:p>2</text:p>
          </table:table-cell>
          <table:table-cell office:value-type="float" office:value="0" table:formula="msoxl:=F170*2+G17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171&gt;D171,1,0)" table:style-name="ce1">
            <text:p>1</text:p>
          </table:table-cell>
          <table:table-cell office:value-type="float" office:value="0" table:formula="msoxl:=IF(C171=D171,1,0)" table:style-name="ce1">
            <text:p>0</text:p>
          </table:table-cell>
          <table:table-cell office:value-type="float" office:value="0" table:formula="msoxl:=IF(D171&gt;C171,1,0)" table:style-name="ce1">
            <text:p>0</text:p>
          </table:table-cell>
          <table:table-cell office:value-type="float" office:value="3" table:formula="msoxl:=F171*3+G171" table:style-name="ce1">
            <text:p>3</text:p>
          </table:table-cell>
          <table:table-cell office:value-type="float" office:value="1.125" table:formula="msoxl:=GETPIVOTDATA(&quot;Sum of Pts&quot;,Sheet4!$A$3,&quot;TeamA&quot;,E171)/(GETPIVOTDATA(&quot;Sum of W&quot;,Sheet4!$A$3,&quot;TeamA&quot;,E171)+GETPIVOTDATA(&quot;Sum of D&quot;,Sheet4!$A$3,&quot;TeamA&quot;,E171)+GETPIVOTDATA(&quot;Sum of L&quot;,Sheet4!$A$3,&quot;TeamA&quot;,E171))" table:style-name="ce1">
            <text:p>1,125</text:p>
          </table:table-cell>
          <table:table-cell office:value-type="float" office:value="2" table:formula="msoxl:=F171*2+G17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172&gt;D172,1,0)" table:style-name="ce1">
            <text:p>0</text:p>
          </table:table-cell>
          <table:table-cell office:value-type="float" office:value="0" table:formula="msoxl:=IF(C172=D172,1,0)" table:style-name="ce1">
            <text:p>0</text:p>
          </table:table-cell>
          <table:table-cell office:value-type="float" office:value="1" table:formula="msoxl:=IF(D172&gt;C172,1,0)" table:style-name="ce1">
            <text:p>1</text:p>
          </table:table-cell>
          <table:table-cell office:value-type="float" office:value="0" table:formula="msoxl:=F172*3+G172" table:style-name="ce1">
            <text:p>0</text:p>
          </table:table-cell>
          <table:table-cell office:value-type="float" office:value="1.5" table:formula="msoxl:=GETPIVOTDATA(&quot;Sum of Pts&quot;,Sheet4!$A$3,&quot;TeamA&quot;,E172)/(GETPIVOTDATA(&quot;Sum of W&quot;,Sheet4!$A$3,&quot;TeamA&quot;,E172)+GETPIVOTDATA(&quot;Sum of D&quot;,Sheet4!$A$3,&quot;TeamA&quot;,E172)+GETPIVOTDATA(&quot;Sum of L&quot;,Sheet4!$A$3,&quot;TeamA&quot;,E172))" table:style-name="ce1">
            <text:p>1,5</text:p>
          </table:table-cell>
          <table:table-cell office:value-type="float" office:value="0" table:formula="msoxl:=F172*2+G17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formula="msoxl:=IF(C173&gt;D173,1,0)" table:style-name="ce1">
            <text:p>0</text:p>
          </table:table-cell>
          <table:table-cell office:value-type="float" office:value="1" table:formula="msoxl:=IF(C173=D173,1,0)" table:style-name="ce1">
            <text:p>1</text:p>
          </table:table-cell>
          <table:table-cell office:value-type="float" office:value="0" table:formula="msoxl:=IF(D173&gt;C173,1,0)" table:style-name="ce1">
            <text:p>0</text:p>
          </table:table-cell>
          <table:table-cell office:value-type="float" office:value="1" table:formula="msoxl:=F173*3+G173" table:style-name="ce1">
            <text:p>1</text:p>
          </table:table-cell>
          <table:table-cell office:value-type="float" office:value="0.875" table:formula="msoxl:=GETPIVOTDATA(&quot;Sum of Pts&quot;,Sheet4!$A$3,&quot;TeamA&quot;,E173)/(GETPIVOTDATA(&quot;Sum of W&quot;,Sheet4!$A$3,&quot;TeamA&quot;,E173)+GETPIVOTDATA(&quot;Sum of D&quot;,Sheet4!$A$3,&quot;TeamA&quot;,E173)+GETPIVOTDATA(&quot;Sum of L&quot;,Sheet4!$A$3,&quot;TeamA&quot;,E173))" table:style-name="ce1">
            <text:p>0,875</text:p>
          </table:table-cell>
          <table:table-cell office:value-type="float" office:value="1" table:formula="msoxl:=F173*2+G173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174&gt;D174,1,0)" table:style-name="ce1">
            <text:p>0</text:p>
          </table:table-cell>
          <table:table-cell office:value-type="float" office:value="1" table:formula="msoxl:=IF(C174=D174,1,0)" table:style-name="ce1">
            <text:p>1</text:p>
          </table:table-cell>
          <table:table-cell office:value-type="float" office:value="0" table:formula="msoxl:=IF(D174&gt;C174,1,0)" table:style-name="ce1">
            <text:p>0</text:p>
          </table:table-cell>
          <table:table-cell office:value-type="float" office:value="1" table:formula="msoxl:=F174*3+G174" table:style-name="ce1">
            <text:p>1</text:p>
          </table:table-cell>
          <table:table-cell office:value-type="float" office:value="1.25" table:formula="msoxl:=GETPIVOTDATA(&quot;Sum of Pts&quot;,Sheet4!$A$3,&quot;TeamA&quot;,E174)/(GETPIVOTDATA(&quot;Sum of W&quot;,Sheet4!$A$3,&quot;TeamA&quot;,E174)+GETPIVOTDATA(&quot;Sum of D&quot;,Sheet4!$A$3,&quot;TeamA&quot;,E174)+GETPIVOTDATA(&quot;Sum of L&quot;,Sheet4!$A$3,&quot;TeamA&quot;,E174))" table:style-name="ce1">
            <text:p>1,25</text:p>
          </table:table-cell>
          <table:table-cell office:value-type="float" office:value="1" table:formula="msoxl:=F174*2+G17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175&gt;D175,1,0)" table:style-name="ce1">
            <text:p>0</text:p>
          </table:table-cell>
          <table:table-cell office:value-type="float" office:value="0" table:formula="msoxl:=IF(C175=D175,1,0)" table:style-name="ce1">
            <text:p>0</text:p>
          </table:table-cell>
          <table:table-cell office:value-type="float" office:value="1" table:formula="msoxl:=IF(D175&gt;C175,1,0)" table:style-name="ce1">
            <text:p>1</text:p>
          </table:table-cell>
          <table:table-cell office:value-type="float" office:value="0" table:formula="msoxl:=F175*3+G175" table:style-name="ce1">
            <text:p>0</text:p>
          </table:table-cell>
          <table:table-cell office:value-type="float" office:value="1.625" table:formula="msoxl:=GETPIVOTDATA(&quot;Sum of Pts&quot;,Sheet4!$A$3,&quot;TeamA&quot;,E175)/(GETPIVOTDATA(&quot;Sum of W&quot;,Sheet4!$A$3,&quot;TeamA&quot;,E175)+GETPIVOTDATA(&quot;Sum of D&quot;,Sheet4!$A$3,&quot;TeamA&quot;,E175)+GETPIVOTDATA(&quot;Sum of L&quot;,Sheet4!$A$3,&quot;TeamA&quot;,E175))" table:style-name="ce1">
            <text:p>1,625</text:p>
          </table:table-cell>
          <table:table-cell office:value-type="float" office:value="0" table:formula="msoxl:=F175*2+G17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76&gt;D176,1,0)" table:style-name="ce1">
            <text:p>0</text:p>
          </table:table-cell>
          <table:table-cell office:value-type="float" office:value="1" table:formula="msoxl:=IF(C176=D176,1,0)" table:style-name="ce1">
            <text:p>1</text:p>
          </table:table-cell>
          <table:table-cell office:value-type="float" office:value="0" table:formula="msoxl:=IF(D176&gt;C176,1,0)" table:style-name="ce1">
            <text:p>0</text:p>
          </table:table-cell>
          <table:table-cell office:value-type="float" office:value="1" table:formula="msoxl:=F176*3+G176" table:style-name="ce1">
            <text:p>1</text:p>
          </table:table-cell>
          <table:table-cell office:value-type="float" office:value="1.25" table:formula="msoxl:=GETPIVOTDATA(&quot;Sum of Pts&quot;,Sheet4!$A$3,&quot;TeamA&quot;,E176)/(GETPIVOTDATA(&quot;Sum of W&quot;,Sheet4!$A$3,&quot;TeamA&quot;,E176)+GETPIVOTDATA(&quot;Sum of D&quot;,Sheet4!$A$3,&quot;TeamA&quot;,E176)+GETPIVOTDATA(&quot;Sum of L&quot;,Sheet4!$A$3,&quot;TeamA&quot;,E176))" table:style-name="ce1">
            <text:p>1,25</text:p>
          </table:table-cell>
          <table:table-cell office:value-type="float" office:value="1" table:formula="msoxl:=F176*2+G17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formula="msoxl:=IF(C177&gt;D177,1,0)" table:style-name="ce1">
            <text:p>0</text:p>
          </table:table-cell>
          <table:table-cell office:value-type="float" office:value="0" table:formula="msoxl:=IF(C177=D177,1,0)" table:style-name="ce1">
            <text:p>0</text:p>
          </table:table-cell>
          <table:table-cell office:value-type="float" office:value="1" table:formula="msoxl:=IF(D177&gt;C177,1,0)" table:style-name="ce1">
            <text:p>1</text:p>
          </table:table-cell>
          <table:table-cell office:value-type="float" office:value="0" table:formula="msoxl:=F177*3+G177" table:style-name="ce1">
            <text:p>0</text:p>
          </table:table-cell>
          <table:table-cell office:value-type="float" office:value="0.75" table:formula="msoxl:=GETPIVOTDATA(&quot;Sum of Pts&quot;,Sheet4!$A$3,&quot;TeamA&quot;,E177)/(GETPIVOTDATA(&quot;Sum of W&quot;,Sheet4!$A$3,&quot;TeamA&quot;,E177)+GETPIVOTDATA(&quot;Sum of D&quot;,Sheet4!$A$3,&quot;TeamA&quot;,E177)+GETPIVOTDATA(&quot;Sum of L&quot;,Sheet4!$A$3,&quot;TeamA&quot;,E177))" table:style-name="ce1">
            <text:p>0,75</text:p>
          </table:table-cell>
          <table:table-cell office:value-type="float" office:value="0" table:formula="msoxl:=F177*2+G17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178&gt;D178,1,0)" table:style-name="ce1">
            <text:p>0</text:p>
          </table:table-cell>
          <table:table-cell office:value-type="float" office:value="0" table:formula="msoxl:=IF(C178=D178,1,0)" table:style-name="ce1">
            <text:p>0</text:p>
          </table:table-cell>
          <table:table-cell office:value-type="float" office:value="1" table:formula="msoxl:=IF(D178&gt;C178,1,0)" table:style-name="ce1">
            <text:p>1</text:p>
          </table:table-cell>
          <table:table-cell office:value-type="float" office:value="0" table:formula="msoxl:=F178*3+G178" table:style-name="ce1">
            <text:p>0</text:p>
          </table:table-cell>
          <table:table-cell office:value-type="float" office:value="1.75" table:formula="msoxl:=GETPIVOTDATA(&quot;Sum of Pts&quot;,Sheet4!$A$3,&quot;TeamA&quot;,E178)/(GETPIVOTDATA(&quot;Sum of W&quot;,Sheet4!$A$3,&quot;TeamA&quot;,E178)+GETPIVOTDATA(&quot;Sum of D&quot;,Sheet4!$A$3,&quot;TeamA&quot;,E178)+GETPIVOTDATA(&quot;Sum of L&quot;,Sheet4!$A$3,&quot;TeamA&quot;,E178))" table:style-name="ce1">
            <text:p>1,75</text:p>
          </table:table-cell>
          <table:table-cell office:value-type="float" office:value="0" table:formula="msoxl:=F178*2+G17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formula="msoxl:=IF(C179&gt;D179,1,0)" table:style-name="ce1">
            <text:p>1</text:p>
          </table:table-cell>
          <table:table-cell office:value-type="float" office:value="0" table:formula="msoxl:=IF(C179=D179,1,0)" table:style-name="ce1">
            <text:p>0</text:p>
          </table:table-cell>
          <table:table-cell office:value-type="float" office:value="0" table:formula="msoxl:=IF(D179&gt;C179,1,0)" table:style-name="ce1">
            <text:p>0</text:p>
          </table:table-cell>
          <table:table-cell office:value-type="float" office:value="3" table:formula="msoxl:=F179*3+G179" table:style-name="ce1">
            <text:p>3</text:p>
          </table:table-cell>
          <table:table-cell office:value-type="float" office:value="0.5" table:formula="msoxl:=GETPIVOTDATA(&quot;Sum of Pts&quot;,Sheet4!$A$3,&quot;TeamA&quot;,E179)/(GETPIVOTDATA(&quot;Sum of W&quot;,Sheet4!$A$3,&quot;TeamA&quot;,E179)+GETPIVOTDATA(&quot;Sum of D&quot;,Sheet4!$A$3,&quot;TeamA&quot;,E179)+GETPIVOTDATA(&quot;Sum of L&quot;,Sheet4!$A$3,&quot;TeamA&quot;,E179))" table:style-name="ce1">
            <text:p>0,5</text:p>
          </table:table-cell>
          <table:table-cell office:value-type="float" office:value="2" table:formula="msoxl:=F179*2+G17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formula="msoxl:=IF(C180&gt;D180,1,0)" table:style-name="ce1">
            <text:p>0</text:p>
          </table:table-cell>
          <table:table-cell office:value-type="float" office:value="0" table:formula="msoxl:=IF(C180=D180,1,0)" table:style-name="ce1">
            <text:p>0</text:p>
          </table:table-cell>
          <table:table-cell office:value-type="float" office:value="1" table:formula="msoxl:=IF(D180&gt;C180,1,0)" table:style-name="ce1">
            <text:p>1</text:p>
          </table:table-cell>
          <table:table-cell office:value-type="float" office:value="0" table:formula="msoxl:=F180*3+G180" table:style-name="ce1">
            <text:p>0</text:p>
          </table:table-cell>
          <table:table-cell office:value-type="float" office:value="1.4" table:formula="msoxl:=GETPIVOTDATA(&quot;Sum of Pts&quot;,Sheet4!$A$3,&quot;TeamA&quot;,E180)/(GETPIVOTDATA(&quot;Sum of W&quot;,Sheet4!$A$3,&quot;TeamA&quot;,E180)+GETPIVOTDATA(&quot;Sum of D&quot;,Sheet4!$A$3,&quot;TeamA&quot;,E180)+GETPIVOTDATA(&quot;Sum of L&quot;,Sheet4!$A$3,&quot;TeamA&quot;,E180))" table:style-name="ce1">
            <text:p>1,4</text:p>
          </table:table-cell>
          <table:table-cell office:value-type="float" office:value="0" table:formula="msoxl:=F180*2+G18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181&gt;D181,1,0)" table:style-name="ce1">
            <text:p>1</text:p>
          </table:table-cell>
          <table:table-cell office:value-type="float" office:value="0" table:formula="msoxl:=IF(C181=D181,1,0)" table:style-name="ce1">
            <text:p>0</text:p>
          </table:table-cell>
          <table:table-cell office:value-type="float" office:value="0" table:formula="msoxl:=IF(D181&gt;C181,1,0)" table:style-name="ce1">
            <text:p>0</text:p>
          </table:table-cell>
          <table:table-cell office:value-type="float" office:value="3" table:formula="msoxl:=F181*3+G181" table:style-name="ce1">
            <text:p>3</text:p>
          </table:table-cell>
          <table:table-cell office:value-type="float" office:value="0.875" table:formula="msoxl:=GETPIVOTDATA(&quot;Sum of Pts&quot;,Sheet4!$A$3,&quot;TeamA&quot;,E181)/(GETPIVOTDATA(&quot;Sum of W&quot;,Sheet4!$A$3,&quot;TeamA&quot;,E181)+GETPIVOTDATA(&quot;Sum of D&quot;,Sheet4!$A$3,&quot;TeamA&quot;,E181)+GETPIVOTDATA(&quot;Sum of L&quot;,Sheet4!$A$3,&quot;TeamA&quot;,E181))" table:style-name="ce1">
            <text:p>0,875</text:p>
          </table:table-cell>
          <table:table-cell office:value-type="float" office:value="2" table:formula="msoxl:=F181*2+G18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formula="msoxl:=IF(C182&gt;D182,1,0)" table:style-name="ce1">
            <text:p>0</text:p>
          </table:table-cell>
          <table:table-cell office:value-type="float" office:value="0" table:formula="msoxl:=IF(C182=D182,1,0)" table:style-name="ce1">
            <text:p>0</text:p>
          </table:table-cell>
          <table:table-cell office:value-type="float" office:value="1" table:formula="msoxl:=IF(D182&gt;C182,1,0)" table:style-name="ce1">
            <text:p>1</text:p>
          </table:table-cell>
          <table:table-cell office:value-type="float" office:value="0" table:formula="msoxl:=F182*3+G182" table:style-name="ce1">
            <text:p>0</text:p>
          </table:table-cell>
          <table:table-cell office:value-type="float" office:value="1" table:formula="msoxl:=GETPIVOTDATA(&quot;Sum of Pts&quot;,Sheet4!$A$3,&quot;TeamA&quot;,E182)/(GETPIVOTDATA(&quot;Sum of W&quot;,Sheet4!$A$3,&quot;TeamA&quot;,E182)+GETPIVOTDATA(&quot;Sum of D&quot;,Sheet4!$A$3,&quot;TeamA&quot;,E182)+GETPIVOTDATA(&quot;Sum of L&quot;,Sheet4!$A$3,&quot;TeamA&quot;,E182))" table:style-name="ce1">
            <text:p>1</text:p>
          </table:table-cell>
          <table:table-cell office:value-type="float" office:value="0" table:formula="msoxl:=F182*2+G18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msoxl:=IF(C183&gt;D183,1,0)" table:style-name="ce1">
            <text:p>0</text:p>
          </table:table-cell>
          <table:table-cell office:value-type="float" office:value="0" table:formula="msoxl:=IF(C183=D183,1,0)" table:style-name="ce1">
            <text:p>0</text:p>
          </table:table-cell>
          <table:table-cell office:value-type="float" office:value="1" table:formula="msoxl:=IF(D183&gt;C183,1,0)" table:style-name="ce1">
            <text:p>1</text:p>
          </table:table-cell>
          <table:table-cell office:value-type="float" office:value="0" table:formula="msoxl:=F183*3+G183" table:style-name="ce1">
            <text:p>0</text:p>
          </table:table-cell>
          <table:table-cell office:value-type="float" office:value="1.125" table:formula="msoxl:=GETPIVOTDATA(&quot;Sum of Pts&quot;,Sheet4!$A$3,&quot;TeamA&quot;,E183)/(GETPIVOTDATA(&quot;Sum of W&quot;,Sheet4!$A$3,&quot;TeamA&quot;,E183)+GETPIVOTDATA(&quot;Sum of D&quot;,Sheet4!$A$3,&quot;TeamA&quot;,E183)+GETPIVOTDATA(&quot;Sum of L&quot;,Sheet4!$A$3,&quot;TeamA&quot;,E183))" table:style-name="ce1">
            <text:p>1,125</text:p>
          </table:table-cell>
          <table:table-cell office:value-type="float" office:value="0" table:formula="msoxl:=F183*2+G18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184&gt;D184,1,0)" table:style-name="ce1">
            <text:p>0</text:p>
          </table:table-cell>
          <table:table-cell office:value-type="float" office:value="0" table:formula="msoxl:=IF(C184=D184,1,0)" table:style-name="ce1">
            <text:p>0</text:p>
          </table:table-cell>
          <table:table-cell office:value-type="float" office:value="1" table:formula="msoxl:=IF(D184&gt;C184,1,0)" table:style-name="ce1">
            <text:p>1</text:p>
          </table:table-cell>
          <table:table-cell office:value-type="float" office:value="0" table:formula="msoxl:=F184*3+G184" table:style-name="ce1">
            <text:p>0</text:p>
          </table:table-cell>
          <table:table-cell office:value-type="float" office:value="1.25" table:formula="msoxl:=GETPIVOTDATA(&quot;Sum of Pts&quot;,Sheet4!$A$3,&quot;TeamA&quot;,E184)/(GETPIVOTDATA(&quot;Sum of W&quot;,Sheet4!$A$3,&quot;TeamA&quot;,E184)+GETPIVOTDATA(&quot;Sum of D&quot;,Sheet4!$A$3,&quot;TeamA&quot;,E184)+GETPIVOTDATA(&quot;Sum of L&quot;,Sheet4!$A$3,&quot;TeamA&quot;,E184))" table:style-name="ce1">
            <text:p>1,25</text:p>
          </table:table-cell>
          <table:table-cell office:value-type="float" office:value="0" table:formula="msoxl:=F184*2+G18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185&gt;D185,1,0)" table:style-name="ce1">
            <text:p>0</text:p>
          </table:table-cell>
          <table:table-cell office:value-type="float" office:value="0" table:formula="msoxl:=IF(C185=D185,1,0)" table:style-name="ce1">
            <text:p>0</text:p>
          </table:table-cell>
          <table:table-cell office:value-type="float" office:value="1" table:formula="msoxl:=IF(D185&gt;C185,1,0)" table:style-name="ce1">
            <text:p>1</text:p>
          </table:table-cell>
          <table:table-cell office:value-type="float" office:value="0" table:formula="msoxl:=F185*3+G185" table:style-name="ce1">
            <text:p>0</text:p>
          </table:table-cell>
          <table:table-cell office:value-type="float" office:value="1.2857142857142858" table:formula="msoxl:=GETPIVOTDATA(&quot;Sum of Pts&quot;,Sheet4!$A$3,&quot;TeamA&quot;,E185)/(GETPIVOTDATA(&quot;Sum of W&quot;,Sheet4!$A$3,&quot;TeamA&quot;,E185)+GETPIVOTDATA(&quot;Sum of D&quot;,Sheet4!$A$3,&quot;TeamA&quot;,E185)+GETPIVOTDATA(&quot;Sum of L&quot;,Sheet4!$A$3,&quot;TeamA&quot;,E185))" table:style-name="ce1">
            <text:p>1,285714286</text:p>
          </table:table-cell>
          <table:table-cell office:value-type="float" office:value="0" table:formula="msoxl:=F185*2+G18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formula="msoxl:=IF(C186&gt;D186,1,0)" table:style-name="ce1">
            <text:p>1</text:p>
          </table:table-cell>
          <table:table-cell office:value-type="float" office:value="0" table:formula="msoxl:=IF(C186=D186,1,0)" table:style-name="ce1">
            <text:p>0</text:p>
          </table:table-cell>
          <table:table-cell office:value-type="float" office:value="0" table:formula="msoxl:=IF(D186&gt;C186,1,0)" table:style-name="ce1">
            <text:p>0</text:p>
          </table:table-cell>
          <table:table-cell office:value-type="float" office:value="3" table:formula="msoxl:=F186*3+G186" table:style-name="ce1">
            <text:p>3</text:p>
          </table:table-cell>
          <table:table-cell office:value-type="float" office:value="0.33333333333333331" table:formula="msoxl:=GETPIVOTDATA(&quot;Sum of Pts&quot;,Sheet4!$A$3,&quot;TeamA&quot;,E186)/(GETPIVOTDATA(&quot;Sum of W&quot;,Sheet4!$A$3,&quot;TeamA&quot;,E186)+GETPIVOTDATA(&quot;Sum of D&quot;,Sheet4!$A$3,&quot;TeamA&quot;,E186)+GETPIVOTDATA(&quot;Sum of L&quot;,Sheet4!$A$3,&quot;TeamA&quot;,E186))" table:style-name="ce1">
            <text:p>0,333333333</text:p>
          </table:table-cell>
          <table:table-cell office:value-type="float" office:value="2" table:formula="msoxl:=F186*2+G18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187&gt;D187,1,0)" table:style-name="ce1">
            <text:p>0</text:p>
          </table:table-cell>
          <table:table-cell office:value-type="float" office:value="0" table:formula="msoxl:=IF(C187=D187,1,0)" table:style-name="ce1">
            <text:p>0</text:p>
          </table:table-cell>
          <table:table-cell office:value-type="float" office:value="1" table:formula="msoxl:=IF(D187&gt;C187,1,0)" table:style-name="ce1">
            <text:p>1</text:p>
          </table:table-cell>
          <table:table-cell office:value-type="float" office:value="0" table:formula="msoxl:=F187*3+G187" table:style-name="ce1">
            <text:p>0</text:p>
          </table:table-cell>
          <table:table-cell office:value-type="float" office:value="2.6666666666666665" table:formula="msoxl:=GETPIVOTDATA(&quot;Sum of Pts&quot;,Sheet4!$A$3,&quot;TeamA&quot;,E187)/(GETPIVOTDATA(&quot;Sum of W&quot;,Sheet4!$A$3,&quot;TeamA&quot;,E187)+GETPIVOTDATA(&quot;Sum of D&quot;,Sheet4!$A$3,&quot;TeamA&quot;,E187)+GETPIVOTDATA(&quot;Sum of L&quot;,Sheet4!$A$3,&quot;TeamA&quot;,E187))" table:style-name="ce1">
            <text:p>2,666666667</text:p>
          </table:table-cell>
          <table:table-cell office:value-type="float" office:value="0" table:formula="msoxl:=F187*2+G18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formula="msoxl:=IF(C188&gt;D188,1,0)" table:style-name="ce1">
            <text:p>0</text:p>
          </table:table-cell>
          <table:table-cell office:value-type="float" office:value="0" table:formula="msoxl:=IF(C188=D188,1,0)" table:style-name="ce1">
            <text:p>0</text:p>
          </table:table-cell>
          <table:table-cell office:value-type="float" office:value="1" table:formula="msoxl:=IF(D188&gt;C188,1,0)" table:style-name="ce1">
            <text:p>1</text:p>
          </table:table-cell>
          <table:table-cell office:value-type="float" office:value="0" table:formula="msoxl:=F188*3+G188" table:style-name="ce1">
            <text:p>0</text:p>
          </table:table-cell>
          <table:table-cell office:value-type="float" office:value="1.75" table:formula="msoxl:=GETPIVOTDATA(&quot;Sum of Pts&quot;,Sheet4!$A$3,&quot;TeamA&quot;,E188)/(GETPIVOTDATA(&quot;Sum of W&quot;,Sheet4!$A$3,&quot;TeamA&quot;,E188)+GETPIVOTDATA(&quot;Sum of D&quot;,Sheet4!$A$3,&quot;TeamA&quot;,E188)+GETPIVOTDATA(&quot;Sum of L&quot;,Sheet4!$A$3,&quot;TeamA&quot;,E188))" table:style-name="ce1">
            <text:p>1,75</text:p>
          </table:table-cell>
          <table:table-cell office:value-type="float" office:value="0" table:formula="msoxl:=F188*2+G18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formula="msoxl:=IF(C189&gt;D189,1,0)" table:style-name="ce1">
            <text:p>0</text:p>
          </table:table-cell>
          <table:table-cell office:value-type="float" office:value="1" table:formula="msoxl:=IF(C189=D189,1,0)" table:style-name="ce1">
            <text:p>1</text:p>
          </table:table-cell>
          <table:table-cell office:value-type="float" office:value="0" table:formula="msoxl:=IF(D189&gt;C189,1,0)" table:style-name="ce1">
            <text:p>0</text:p>
          </table:table-cell>
          <table:table-cell office:value-type="float" office:value="1" table:formula="msoxl:=F189*3+G189" table:style-name="ce1">
            <text:p>1</text:p>
          </table:table-cell>
          <table:table-cell office:value-type="float" office:value="1.5" table:formula="msoxl:=GETPIVOTDATA(&quot;Sum of Pts&quot;,Sheet4!$A$3,&quot;TeamA&quot;,E189)/(GETPIVOTDATA(&quot;Sum of W&quot;,Sheet4!$A$3,&quot;TeamA&quot;,E189)+GETPIVOTDATA(&quot;Sum of D&quot;,Sheet4!$A$3,&quot;TeamA&quot;,E189)+GETPIVOTDATA(&quot;Sum of L&quot;,Sheet4!$A$3,&quot;TeamA&quot;,E189))" table:style-name="ce1">
            <text:p>1,5</text:p>
          </table:table-cell>
          <table:table-cell office:value-type="float" office:value="1" table:formula="msoxl:=F189*2+G189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formula="msoxl:=IF(C190&gt;D190,1,0)" table:style-name="ce1">
            <text:p>1</text:p>
          </table:table-cell>
          <table:table-cell office:value-type="float" office:value="0" table:formula="msoxl:=IF(C190=D190,1,0)" table:style-name="ce1">
            <text:p>0</text:p>
          </table:table-cell>
          <table:table-cell office:value-type="float" office:value="0" table:formula="msoxl:=IF(D190&gt;C190,1,0)" table:style-name="ce1">
            <text:p>0</text:p>
          </table:table-cell>
          <table:table-cell office:value-type="float" office:value="3" table:formula="msoxl:=F190*3+G190" table:style-name="ce1">
            <text:p>3</text:p>
          </table:table-cell>
          <table:table-cell office:value-type="float" office:value="1.75" table:formula="msoxl:=GETPIVOTDATA(&quot;Sum of Pts&quot;,Sheet4!$A$3,&quot;TeamA&quot;,E190)/(GETPIVOTDATA(&quot;Sum of W&quot;,Sheet4!$A$3,&quot;TeamA&quot;,E190)+GETPIVOTDATA(&quot;Sum of D&quot;,Sheet4!$A$3,&quot;TeamA&quot;,E190)+GETPIVOTDATA(&quot;Sum of L&quot;,Sheet4!$A$3,&quot;TeamA&quot;,E190))" table:style-name="ce1">
            <text:p>1,75</text:p>
          </table:table-cell>
          <table:table-cell office:value-type="float" office:value="2" table:formula="msoxl:=F190*2+G19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191&gt;D191,1,0)" table:style-name="ce1">
            <text:p>0</text:p>
          </table:table-cell>
          <table:table-cell office:value-type="float" office:value="0" table:formula="msoxl:=IF(C191=D191,1,0)" table:style-name="ce1">
            <text:p>0</text:p>
          </table:table-cell>
          <table:table-cell office:value-type="float" office:value="1" table:formula="msoxl:=IF(D191&gt;C191,1,0)" table:style-name="ce1">
            <text:p>1</text:p>
          </table:table-cell>
          <table:table-cell office:value-type="float" office:value="0" table:formula="msoxl:=F191*3+G191" table:style-name="ce1">
            <text:p>0</text:p>
          </table:table-cell>
          <table:table-cell office:value-type="float" office:value="2" table:formula="msoxl:=GETPIVOTDATA(&quot;Sum of Pts&quot;,Sheet4!$A$3,&quot;TeamA&quot;,E191)/(GETPIVOTDATA(&quot;Sum of W&quot;,Sheet4!$A$3,&quot;TeamA&quot;,E191)+GETPIVOTDATA(&quot;Sum of D&quot;,Sheet4!$A$3,&quot;TeamA&quot;,E191)+GETPIVOTDATA(&quot;Sum of L&quot;,Sheet4!$A$3,&quot;TeamA&quot;,E191))" table:style-name="ce1">
            <text:p>2</text:p>
          </table:table-cell>
          <table:table-cell office:value-type="float" office:value="0" table:formula="msoxl:=F191*2+G19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formula="msoxl:=IF(C192&gt;D192,1,0)" table:style-name="ce1">
            <text:p>1</text:p>
          </table:table-cell>
          <table:table-cell office:value-type="float" office:value="0" table:formula="msoxl:=IF(C192=D192,1,0)" table:style-name="ce1">
            <text:p>0</text:p>
          </table:table-cell>
          <table:table-cell office:value-type="float" office:value="0" table:formula="msoxl:=IF(D192&gt;C192,1,0)" table:style-name="ce1">
            <text:p>0</text:p>
          </table:table-cell>
          <table:table-cell office:value-type="float" office:value="3" table:formula="msoxl:=F192*3+G192" table:style-name="ce1">
            <text:p>3</text:p>
          </table:table-cell>
          <table:table-cell office:value-type="float" office:value="1.25" table:formula="msoxl:=GETPIVOTDATA(&quot;Sum of Pts&quot;,Sheet4!$A$3,&quot;TeamA&quot;,E192)/(GETPIVOTDATA(&quot;Sum of W&quot;,Sheet4!$A$3,&quot;TeamA&quot;,E192)+GETPIVOTDATA(&quot;Sum of D&quot;,Sheet4!$A$3,&quot;TeamA&quot;,E192)+GETPIVOTDATA(&quot;Sum of L&quot;,Sheet4!$A$3,&quot;TeamA&quot;,E192))" table:style-name="ce1">
            <text:p>1,25</text:p>
          </table:table-cell>
          <table:table-cell office:value-type="float" office:value="2" table:formula="msoxl:=F192*2+G19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193&gt;D193,1,0)" table:style-name="ce1">
            <text:p>0</text:p>
          </table:table-cell>
          <table:table-cell office:value-type="float" office:value="0" table:formula="msoxl:=IF(C193=D193,1,0)" table:style-name="ce1">
            <text:p>0</text:p>
          </table:table-cell>
          <table:table-cell office:value-type="float" office:value="1" table:formula="msoxl:=IF(D193&gt;C193,1,0)" table:style-name="ce1">
            <text:p>1</text:p>
          </table:table-cell>
          <table:table-cell office:value-type="float" office:value="0" table:formula="msoxl:=F193*3+G193" table:style-name="ce1">
            <text:p>0</text:p>
          </table:table-cell>
          <table:table-cell office:value-type="float" office:value="2.4" table:formula="msoxl:=GETPIVOTDATA(&quot;Sum of Pts&quot;,Sheet4!$A$3,&quot;TeamA&quot;,E193)/(GETPIVOTDATA(&quot;Sum of W&quot;,Sheet4!$A$3,&quot;TeamA&quot;,E193)+GETPIVOTDATA(&quot;Sum of D&quot;,Sheet4!$A$3,&quot;TeamA&quot;,E193)+GETPIVOTDATA(&quot;Sum of L&quot;,Sheet4!$A$3,&quot;TeamA&quot;,E193))" table:style-name="ce1">
            <text:p>2,4</text:p>
          </table:table-cell>
          <table:table-cell office:value-type="float" office:value="0" table:formula="msoxl:=F193*2+G19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formula="msoxl:=IF(C194&gt;D194,1,0)" table:style-name="ce1">
            <text:p>0</text:p>
          </table:table-cell>
          <table:table-cell office:value-type="float" office:value="0" table:formula="msoxl:=IF(C194=D194,1,0)" table:style-name="ce1">
            <text:p>0</text:p>
          </table:table-cell>
          <table:table-cell office:value-type="float" office:value="1" table:formula="msoxl:=IF(D194&gt;C194,1,0)" table:style-name="ce1">
            <text:p>1</text:p>
          </table:table-cell>
          <table:table-cell office:value-type="float" office:value="0" table:formula="msoxl:=F194*3+G194" table:style-name="ce1">
            <text:p>0</text:p>
          </table:table-cell>
          <table:table-cell office:value-type="float" office:value="1.375" table:formula="msoxl:=GETPIVOTDATA(&quot;Sum of Pts&quot;,Sheet4!$A$3,&quot;TeamA&quot;,E194)/(GETPIVOTDATA(&quot;Sum of W&quot;,Sheet4!$A$3,&quot;TeamA&quot;,E194)+GETPIVOTDATA(&quot;Sum of D&quot;,Sheet4!$A$3,&quot;TeamA&quot;,E194)+GETPIVOTDATA(&quot;Sum of L&quot;,Sheet4!$A$3,&quot;TeamA&quot;,E194))" table:style-name="ce1">
            <text:p>1,375</text:p>
          </table:table-cell>
          <table:table-cell office:value-type="float" office:value="0" table:formula="msoxl:=F194*2+G19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195&gt;D195,1,0)" table:style-name="ce1">
            <text:p>1</text:p>
          </table:table-cell>
          <table:table-cell office:value-type="float" office:value="0" table:formula="msoxl:=IF(C195=D195,1,0)" table:style-name="ce1">
            <text:p>0</text:p>
          </table:table-cell>
          <table:table-cell office:value-type="float" office:value="0" table:formula="msoxl:=IF(D195&gt;C195,1,0)" table:style-name="ce1">
            <text:p>0</text:p>
          </table:table-cell>
          <table:table-cell office:value-type="float" office:value="3" table:formula="msoxl:=F195*3+G195" table:style-name="ce1">
            <text:p>3</text:p>
          </table:table-cell>
          <table:table-cell office:value-type="float" office:value="1" table:formula="msoxl:=GETPIVOTDATA(&quot;Sum of Pts&quot;,Sheet4!$A$3,&quot;TeamA&quot;,E195)/(GETPIVOTDATA(&quot;Sum of W&quot;,Sheet4!$A$3,&quot;TeamA&quot;,E195)+GETPIVOTDATA(&quot;Sum of D&quot;,Sheet4!$A$3,&quot;TeamA&quot;,E195)+GETPIVOTDATA(&quot;Sum of L&quot;,Sheet4!$A$3,&quot;TeamA&quot;,E195))" table:style-name="ce1">
            <text:p>1</text:p>
          </table:table-cell>
          <table:table-cell office:value-type="float" office:value="2" table:formula="msoxl:=F195*2+G19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formula="msoxl:=IF(C196&gt;D196,1,0)" table:style-name="ce1">
            <text:p>0</text:p>
          </table:table-cell>
          <table:table-cell office:value-type="float" office:value="0" table:formula="msoxl:=IF(C196=D196,1,0)" table:style-name="ce1">
            <text:p>0</text:p>
          </table:table-cell>
          <table:table-cell office:value-type="float" office:value="1" table:formula="msoxl:=IF(D196&gt;C196,1,0)" table:style-name="ce1">
            <text:p>1</text:p>
          </table:table-cell>
          <table:table-cell office:value-type="float" office:value="0" table:formula="msoxl:=F196*3+G196" table:style-name="ce1">
            <text:p>0</text:p>
          </table:table-cell>
          <table:table-cell office:value-type="float" office:value="3" table:formula="msoxl:=GETPIVOTDATA(&quot;Sum of Pts&quot;,Sheet4!$A$3,&quot;TeamA&quot;,E196)/(GETPIVOTDATA(&quot;Sum of W&quot;,Sheet4!$A$3,&quot;TeamA&quot;,E196)+GETPIVOTDATA(&quot;Sum of D&quot;,Sheet4!$A$3,&quot;TeamA&quot;,E196)+GETPIVOTDATA(&quot;Sum of L&quot;,Sheet4!$A$3,&quot;TeamA&quot;,E196))" table:style-name="ce1">
            <text:p>3</text:p>
          </table:table-cell>
          <table:table-cell office:value-type="float" office:value="0" table:formula="msoxl:=F196*2+G19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formula="msoxl:=IF(C197&gt;D197,1,0)" table:style-name="ce1">
            <text:p>1</text:p>
          </table:table-cell>
          <table:table-cell office:value-type="float" office:value="0" table:formula="msoxl:=IF(C197=D197,1,0)" table:style-name="ce1">
            <text:p>0</text:p>
          </table:table-cell>
          <table:table-cell office:value-type="float" office:value="0" table:formula="msoxl:=IF(D197&gt;C197,1,0)" table:style-name="ce1">
            <text:p>0</text:p>
          </table:table-cell>
          <table:table-cell office:value-type="float" office:value="3" table:formula="msoxl:=F197*3+G197" table:style-name="ce1">
            <text:p>3</text:p>
          </table:table-cell>
          <table:table-cell office:value-type="float" office:value="0.5" table:formula="msoxl:=GETPIVOTDATA(&quot;Sum of Pts&quot;,Sheet4!$A$3,&quot;TeamA&quot;,E197)/(GETPIVOTDATA(&quot;Sum of W&quot;,Sheet4!$A$3,&quot;TeamA&quot;,E197)+GETPIVOTDATA(&quot;Sum of D&quot;,Sheet4!$A$3,&quot;TeamA&quot;,E197)+GETPIVOTDATA(&quot;Sum of L&quot;,Sheet4!$A$3,&quot;TeamA&quot;,E197))" table:style-name="ce1">
            <text:p>0,5</text:p>
          </table:table-cell>
          <table:table-cell office:value-type="float" office:value="2" table:formula="msoxl:=F197*2+G19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198&gt;D198,1,0)" table:style-name="ce1">
            <text:p>0</text:p>
          </table:table-cell>
          <table:table-cell office:value-type="float" office:value="0" table:formula="msoxl:=IF(C198=D198,1,0)" table:style-name="ce1">
            <text:p>0</text:p>
          </table:table-cell>
          <table:table-cell office:value-type="float" office:value="1" table:formula="msoxl:=IF(D198&gt;C198,1,0)" table:style-name="ce1">
            <text:p>1</text:p>
          </table:table-cell>
          <table:table-cell office:value-type="float" office:value="0" table:formula="msoxl:=F198*3+G198" table:style-name="ce1">
            <text:p>0</text:p>
          </table:table-cell>
          <table:table-cell office:value-type="float" office:value="1.625" table:formula="msoxl:=GETPIVOTDATA(&quot;Sum of Pts&quot;,Sheet4!$A$3,&quot;TeamA&quot;,E198)/(GETPIVOTDATA(&quot;Sum of W&quot;,Sheet4!$A$3,&quot;TeamA&quot;,E198)+GETPIVOTDATA(&quot;Sum of D&quot;,Sheet4!$A$3,&quot;TeamA&quot;,E198)+GETPIVOTDATA(&quot;Sum of L&quot;,Sheet4!$A$3,&quot;TeamA&quot;,E198))" table:style-name="ce1">
            <text:p>1,625</text:p>
          </table:table-cell>
          <table:table-cell office:value-type="float" office:value="0" table:formula="msoxl:=F198*2+G198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199&gt;D199,1,0)" table:style-name="ce1">
            <text:p>1</text:p>
          </table:table-cell>
          <table:table-cell office:value-type="float" office:value="0" table:formula="msoxl:=IF(C199=D199,1,0)" table:style-name="ce1">
            <text:p>0</text:p>
          </table:table-cell>
          <table:table-cell office:value-type="float" office:value="0" table:formula="msoxl:=IF(D199&gt;C199,1,0)" table:style-name="ce1">
            <text:p>0</text:p>
          </table:table-cell>
          <table:table-cell office:value-type="float" office:value="3" table:formula="msoxl:=F199*3+G199" table:style-name="ce1">
            <text:p>3</text:p>
          </table:table-cell>
          <table:table-cell office:value-type="float" office:value="0.75" table:formula="msoxl:=GETPIVOTDATA(&quot;Sum of Pts&quot;,Sheet4!$A$3,&quot;TeamA&quot;,E199)/(GETPIVOTDATA(&quot;Sum of W&quot;,Sheet4!$A$3,&quot;TeamA&quot;,E199)+GETPIVOTDATA(&quot;Sum of D&quot;,Sheet4!$A$3,&quot;TeamA&quot;,E199)+GETPIVOTDATA(&quot;Sum of L&quot;,Sheet4!$A$3,&quot;TeamA&quot;,E199))" table:style-name="ce1">
            <text:p>0,75</text:p>
          </table:table-cell>
          <table:table-cell office:value-type="float" office:value="2" table:formula="msoxl:=F199*2+G19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formula="msoxl:=IF(C200&gt;D200,1,0)" table:style-name="ce1">
            <text:p>1</text:p>
          </table:table-cell>
          <table:table-cell office:value-type="float" office:value="0" table:formula="msoxl:=IF(C200=D200,1,0)" table:style-name="ce1">
            <text:p>0</text:p>
          </table:table-cell>
          <table:table-cell office:value-type="float" office:value="0" table:formula="msoxl:=IF(D200&gt;C200,1,0)" table:style-name="ce1">
            <text:p>0</text:p>
          </table:table-cell>
          <table:table-cell office:value-type="float" office:value="3" table:formula="msoxl:=F200*3+G200" table:style-name="ce1">
            <text:p>3</text:p>
          </table:table-cell>
          <table:table-cell office:value-type="float" office:value="1.25" table:formula="msoxl:=GETPIVOTDATA(&quot;Sum of Pts&quot;,Sheet4!$A$3,&quot;TeamA&quot;,E200)/(GETPIVOTDATA(&quot;Sum of W&quot;,Sheet4!$A$3,&quot;TeamA&quot;,E200)+GETPIVOTDATA(&quot;Sum of D&quot;,Sheet4!$A$3,&quot;TeamA&quot;,E200)+GETPIVOTDATA(&quot;Sum of L&quot;,Sheet4!$A$3,&quot;TeamA&quot;,E200))" table:style-name="ce1">
            <text:p>1,25</text:p>
          </table:table-cell>
          <table:table-cell office:value-type="float" office:value="2" table:formula="msoxl:=F200*2+G20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msoxl:=IF(C201&gt;D201,1,0)" table:style-name="ce1">
            <text:p>1</text:p>
          </table:table-cell>
          <table:table-cell office:value-type="float" office:value="0" table:formula="msoxl:=IF(C201=D201,1,0)" table:style-name="ce1">
            <text:p>0</text:p>
          </table:table-cell>
          <table:table-cell office:value-type="float" office:value="0" table:formula="msoxl:=IF(D201&gt;C201,1,0)" table:style-name="ce1">
            <text:p>0</text:p>
          </table:table-cell>
          <table:table-cell office:value-type="float" office:value="3" table:formula="msoxl:=F201*3+G201" table:style-name="ce1">
            <text:p>3</text:p>
          </table:table-cell>
          <table:table-cell office:value-type="float" office:value="0.875" table:formula="msoxl:=GETPIVOTDATA(&quot;Sum of Pts&quot;,Sheet4!$A$3,&quot;TeamA&quot;,E201)/(GETPIVOTDATA(&quot;Sum of W&quot;,Sheet4!$A$3,&quot;TeamA&quot;,E201)+GETPIVOTDATA(&quot;Sum of D&quot;,Sheet4!$A$3,&quot;TeamA&quot;,E201)+GETPIVOTDATA(&quot;Sum of L&quot;,Sheet4!$A$3,&quot;TeamA&quot;,E201))" table:style-name="ce1">
            <text:p>0,875</text:p>
          </table:table-cell>
          <table:table-cell office:value-type="float" office:value="2" table:formula="msoxl:=F201*2+G20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formula="msoxl:=IF(C202&gt;D202,1,0)" table:style-name="ce1">
            <text:p>1</text:p>
          </table:table-cell>
          <table:table-cell office:value-type="float" office:value="0" table:formula="msoxl:=IF(C202=D202,1,0)" table:style-name="ce1">
            <text:p>0</text:p>
          </table:table-cell>
          <table:table-cell office:value-type="float" office:value="0" table:formula="msoxl:=IF(D202&gt;C202,1,0)" table:style-name="ce1">
            <text:p>0</text:p>
          </table:table-cell>
          <table:table-cell office:value-type="float" office:value="3" table:formula="msoxl:=F202*3+G202" table:style-name="ce1">
            <text:p>3</text:p>
          </table:table-cell>
          <table:table-cell office:value-type="float" office:value="0.625" table:formula="msoxl:=GETPIVOTDATA(&quot;Sum of Pts&quot;,Sheet4!$A$3,&quot;TeamA&quot;,E202)/(GETPIVOTDATA(&quot;Sum of W&quot;,Sheet4!$A$3,&quot;TeamA&quot;,E202)+GETPIVOTDATA(&quot;Sum of D&quot;,Sheet4!$A$3,&quot;TeamA&quot;,E202)+GETPIVOTDATA(&quot;Sum of L&quot;,Sheet4!$A$3,&quot;TeamA&quot;,E202))" table:style-name="ce1">
            <text:p>0,625</text:p>
          </table:table-cell>
          <table:table-cell office:value-type="float" office:value="2" table:formula="msoxl:=F202*2+G20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formula="msoxl:=IF(C203&gt;D203,1,0)" table:style-name="ce1">
            <text:p>0</text:p>
          </table:table-cell>
          <table:table-cell office:value-type="float" office:value="0" table:formula="msoxl:=IF(C203=D203,1,0)" table:style-name="ce1">
            <text:p>0</text:p>
          </table:table-cell>
          <table:table-cell office:value-type="float" office:value="1" table:formula="msoxl:=IF(D203&gt;C203,1,0)" table:style-name="ce1">
            <text:p>1</text:p>
          </table:table-cell>
          <table:table-cell office:value-type="float" office:value="0" table:formula="msoxl:=F203*3+G203" table:style-name="ce1">
            <text:p>0</text:p>
          </table:table-cell>
          <table:table-cell office:value-type="float" office:value="0.75" table:formula="msoxl:=GETPIVOTDATA(&quot;Sum of Pts&quot;,Sheet4!$A$3,&quot;TeamA&quot;,E203)/(GETPIVOTDATA(&quot;Sum of W&quot;,Sheet4!$A$3,&quot;TeamA&quot;,E203)+GETPIVOTDATA(&quot;Sum of D&quot;,Sheet4!$A$3,&quot;TeamA&quot;,E203)+GETPIVOTDATA(&quot;Sum of L&quot;,Sheet4!$A$3,&quot;TeamA&quot;,E203))" table:style-name="ce1">
            <text:p>0,75</text:p>
          </table:table-cell>
          <table:table-cell office:value-type="float" office:value="0" table:formula="msoxl:=F203*2+G20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formula="msoxl:=IF(C204&gt;D204,1,0)" table:style-name="ce1">
            <text:p>1</text:p>
          </table:table-cell>
          <table:table-cell office:value-type="float" office:value="0" table:formula="msoxl:=IF(C204=D204,1,0)" table:style-name="ce1">
            <text:p>0</text:p>
          </table:table-cell>
          <table:table-cell office:value-type="float" office:value="0" table:formula="msoxl:=IF(D204&gt;C204,1,0)" table:style-name="ce1">
            <text:p>0</text:p>
          </table:table-cell>
          <table:table-cell office:value-type="float" office:value="3" table:formula="msoxl:=F204*3+G204" table:style-name="ce1">
            <text:p>3</text:p>
          </table:table-cell>
          <table:table-cell office:value-type="float" office:value="1.75" table:formula="msoxl:=GETPIVOTDATA(&quot;Sum of Pts&quot;,Sheet4!$A$3,&quot;TeamA&quot;,E204)/(GETPIVOTDATA(&quot;Sum of W&quot;,Sheet4!$A$3,&quot;TeamA&quot;,E204)+GETPIVOTDATA(&quot;Sum of D&quot;,Sheet4!$A$3,&quot;TeamA&quot;,E204)+GETPIVOTDATA(&quot;Sum of L&quot;,Sheet4!$A$3,&quot;TeamA&quot;,E204))" table:style-name="ce1">
            <text:p>1,75</text:p>
          </table:table-cell>
          <table:table-cell office:value-type="float" office:value="2" table:formula="msoxl:=F204*2+G20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205&gt;D205,1,0)" table:style-name="ce1">
            <text:p>1</text:p>
          </table:table-cell>
          <table:table-cell office:value-type="float" office:value="0" table:formula="msoxl:=IF(C205=D205,1,0)" table:style-name="ce1">
            <text:p>0</text:p>
          </table:table-cell>
          <table:table-cell office:value-type="float" office:value="0" table:formula="msoxl:=IF(D205&gt;C205,1,0)" table:style-name="ce1">
            <text:p>0</text:p>
          </table:table-cell>
          <table:table-cell office:value-type="float" office:value="3" table:formula="msoxl:=F205*3+G205" table:style-name="ce1">
            <text:p>3</text:p>
          </table:table-cell>
          <table:table-cell office:value-type="float" office:value="1.625" table:formula="msoxl:=GETPIVOTDATA(&quot;Sum of Pts&quot;,Sheet4!$A$3,&quot;TeamA&quot;,E205)/(GETPIVOTDATA(&quot;Sum of W&quot;,Sheet4!$A$3,&quot;TeamA&quot;,E205)+GETPIVOTDATA(&quot;Sum of D&quot;,Sheet4!$A$3,&quot;TeamA&quot;,E205)+GETPIVOTDATA(&quot;Sum of L&quot;,Sheet4!$A$3,&quot;TeamA&quot;,E205))" table:style-name="ce1">
            <text:p>1,625</text:p>
          </table:table-cell>
          <table:table-cell office:value-type="float" office:value="2" table:formula="msoxl:=F205*2+G20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msoxl:=IF(C206&gt;D206,1,0)" table:style-name="ce1">
            <text:p>0</text:p>
          </table:table-cell>
          <table:table-cell office:value-type="float" office:value="1" table:formula="msoxl:=IF(C206=D206,1,0)" table:style-name="ce1">
            <text:p>1</text:p>
          </table:table-cell>
          <table:table-cell office:value-type="float" office:value="0" table:formula="msoxl:=IF(D206&gt;C206,1,0)" table:style-name="ce1">
            <text:p>0</text:p>
          </table:table-cell>
          <table:table-cell office:value-type="float" office:value="1" table:formula="msoxl:=F206*3+G206" table:style-name="ce1">
            <text:p>1</text:p>
          </table:table-cell>
          <table:table-cell office:value-type="float" office:value="1.5" table:formula="msoxl:=GETPIVOTDATA(&quot;Sum of Pts&quot;,Sheet4!$A$3,&quot;TeamA&quot;,E206)/(GETPIVOTDATA(&quot;Sum of W&quot;,Sheet4!$A$3,&quot;TeamA&quot;,E206)+GETPIVOTDATA(&quot;Sum of D&quot;,Sheet4!$A$3,&quot;TeamA&quot;,E206)+GETPIVOTDATA(&quot;Sum of L&quot;,Sheet4!$A$3,&quot;TeamA&quot;,E206))" table:style-name="ce1">
            <text:p>1,5</text:p>
          </table:table-cell>
          <table:table-cell office:value-type="float" office:value="1" table:formula="msoxl:=F206*2+G206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207&gt;D207,1,0)" table:style-name="ce1">
            <text:p>0</text:p>
          </table:table-cell>
          <table:table-cell office:value-type="float" office:value="0" table:formula="msoxl:=IF(C207=D207,1,0)" table:style-name="ce1">
            <text:p>0</text:p>
          </table:table-cell>
          <table:table-cell office:value-type="float" office:value="1" table:formula="msoxl:=IF(D207&gt;C207,1,0)" table:style-name="ce1">
            <text:p>1</text:p>
          </table:table-cell>
          <table:table-cell office:value-type="float" office:value="0" table:formula="msoxl:=F207*3+G207" table:style-name="ce1">
            <text:p>0</text:p>
          </table:table-cell>
          <table:table-cell office:value-type="float" office:value="2.125" table:formula="msoxl:=GETPIVOTDATA(&quot;Sum of Pts&quot;,Sheet4!$A$3,&quot;TeamA&quot;,E207)/(GETPIVOTDATA(&quot;Sum of W&quot;,Sheet4!$A$3,&quot;TeamA&quot;,E207)+GETPIVOTDATA(&quot;Sum of D&quot;,Sheet4!$A$3,&quot;TeamA&quot;,E207)+GETPIVOTDATA(&quot;Sum of L&quot;,Sheet4!$A$3,&quot;TeamA&quot;,E207))" table:style-name="ce1">
            <text:p>2,125</text:p>
          </table:table-cell>
          <table:table-cell office:value-type="float" office:value="0" table:formula="msoxl:=F207*2+G20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208&gt;D208,1,0)" table:style-name="ce1">
            <text:p>1</text:p>
          </table:table-cell>
          <table:table-cell office:value-type="float" office:value="0" table:formula="msoxl:=IF(C208=D208,1,0)" table:style-name="ce1">
            <text:p>0</text:p>
          </table:table-cell>
          <table:table-cell office:value-type="float" office:value="0" table:formula="msoxl:=IF(D208&gt;C208,1,0)" table:style-name="ce1">
            <text:p>0</text:p>
          </table:table-cell>
          <table:table-cell office:value-type="float" office:value="3" table:formula="msoxl:=F208*3+G208" table:style-name="ce1">
            <text:p>3</text:p>
          </table:table-cell>
          <table:table-cell office:value-type="float" office:value="1.125" table:formula="msoxl:=GETPIVOTDATA(&quot;Sum of Pts&quot;,Sheet4!$A$3,&quot;TeamA&quot;,E208)/(GETPIVOTDATA(&quot;Sum of W&quot;,Sheet4!$A$3,&quot;TeamA&quot;,E208)+GETPIVOTDATA(&quot;Sum of D&quot;,Sheet4!$A$3,&quot;TeamA&quot;,E208)+GETPIVOTDATA(&quot;Sum of L&quot;,Sheet4!$A$3,&quot;TeamA&quot;,E208))" table:style-name="ce1">
            <text:p>1,125</text:p>
          </table:table-cell>
          <table:table-cell office:value-type="float" office:value="2" table:formula="msoxl:=F208*2+G20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209&gt;D209,1,0)" table:style-name="ce1">
            <text:p>0</text:p>
          </table:table-cell>
          <table:table-cell office:value-type="float" office:value="0" table:formula="msoxl:=IF(C209=D209,1,0)" table:style-name="ce1">
            <text:p>0</text:p>
          </table:table-cell>
          <table:table-cell office:value-type="float" office:value="1" table:formula="msoxl:=IF(D209&gt;C209,1,0)" table:style-name="ce1">
            <text:p>1</text:p>
          </table:table-cell>
          <table:table-cell office:value-type="float" office:value="0" table:formula="msoxl:=F209*3+G209" table:style-name="ce1">
            <text:p>0</text:p>
          </table:table-cell>
          <table:table-cell office:value-type="float" office:value="2" table:formula="msoxl:=GETPIVOTDATA(&quot;Sum of Pts&quot;,Sheet4!$A$3,&quot;TeamA&quot;,E209)/(GETPIVOTDATA(&quot;Sum of W&quot;,Sheet4!$A$3,&quot;TeamA&quot;,E209)+GETPIVOTDATA(&quot;Sum of D&quot;,Sheet4!$A$3,&quot;TeamA&quot;,E209)+GETPIVOTDATA(&quot;Sum of L&quot;,Sheet4!$A$3,&quot;TeamA&quot;,E209))" table:style-name="ce1">
            <text:p>2</text:p>
          </table:table-cell>
          <table:table-cell office:value-type="float" office:value="0" table:formula="msoxl:=F209*2+G20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formula="msoxl:=IF(C210&gt;D210,1,0)" table:style-name="ce1">
            <text:p>1</text:p>
          </table:table-cell>
          <table:table-cell office:value-type="float" office:value="0" table:formula="msoxl:=IF(C210=D210,1,0)" table:style-name="ce1">
            <text:p>0</text:p>
          </table:table-cell>
          <table:table-cell office:value-type="float" office:value="0" table:formula="msoxl:=IF(D210&gt;C210,1,0)" table:style-name="ce1">
            <text:p>0</text:p>
          </table:table-cell>
          <table:table-cell office:value-type="float" office:value="3" table:formula="msoxl:=F210*3+G210" table:style-name="ce1">
            <text:p>3</text:p>
          </table:table-cell>
          <table:table-cell office:value-type="float" office:value="1.5" table:formula="msoxl:=GETPIVOTDATA(&quot;Sum of Pts&quot;,Sheet4!$A$3,&quot;TeamA&quot;,E210)/(GETPIVOTDATA(&quot;Sum of W&quot;,Sheet4!$A$3,&quot;TeamA&quot;,E210)+GETPIVOTDATA(&quot;Sum of D&quot;,Sheet4!$A$3,&quot;TeamA&quot;,E210)+GETPIVOTDATA(&quot;Sum of L&quot;,Sheet4!$A$3,&quot;TeamA&quot;,E210))" table:style-name="ce1">
            <text:p>1,5</text:p>
          </table:table-cell>
          <table:table-cell office:value-type="float" office:value="2" table:formula="msoxl:=F210*2+G21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formula="msoxl:=IF(C211&gt;D211,1,0)" table:style-name="ce1">
            <text:p>1</text:p>
          </table:table-cell>
          <table:table-cell office:value-type="float" office:value="0" table:formula="msoxl:=IF(C211=D211,1,0)" table:style-name="ce1">
            <text:p>0</text:p>
          </table:table-cell>
          <table:table-cell office:value-type="float" office:value="0" table:formula="msoxl:=IF(D211&gt;C211,1,0)" table:style-name="ce1">
            <text:p>0</text:p>
          </table:table-cell>
          <table:table-cell office:value-type="float" office:value="3" table:formula="msoxl:=F211*3+G211" table:style-name="ce1">
            <text:p>3</text:p>
          </table:table-cell>
          <table:table-cell office:value-type="float" office:value="1.375" table:formula="msoxl:=GETPIVOTDATA(&quot;Sum of Pts&quot;,Sheet4!$A$3,&quot;TeamA&quot;,E211)/(GETPIVOTDATA(&quot;Sum of W&quot;,Sheet4!$A$3,&quot;TeamA&quot;,E211)+GETPIVOTDATA(&quot;Sum of D&quot;,Sheet4!$A$3,&quot;TeamA&quot;,E211)+GETPIVOTDATA(&quot;Sum of L&quot;,Sheet4!$A$3,&quot;TeamA&quot;,E211))" table:style-name="ce1">
            <text:p>1,375</text:p>
          </table:table-cell>
          <table:table-cell office:value-type="float" office:value="2" table:formula="msoxl:=F211*2+G211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formula="msoxl:=IF(C212&gt;D212,1,0)" table:style-name="ce1">
            <text:p>1</text:p>
          </table:table-cell>
          <table:table-cell office:value-type="float" office:value="0" table:formula="msoxl:=IF(C212=D212,1,0)" table:style-name="ce1">
            <text:p>0</text:p>
          </table:table-cell>
          <table:table-cell office:value-type="float" office:value="0" table:formula="msoxl:=IF(D212&gt;C212,1,0)" table:style-name="ce1">
            <text:p>0</text:p>
          </table:table-cell>
          <table:table-cell office:value-type="float" office:value="3" table:formula="msoxl:=F212*3+G212" table:style-name="ce1">
            <text:p>3</text:p>
          </table:table-cell>
          <table:table-cell office:value-type="float" office:value="1.75" table:formula="msoxl:=GETPIVOTDATA(&quot;Sum of Pts&quot;,Sheet4!$A$3,&quot;TeamA&quot;,E212)/(GETPIVOTDATA(&quot;Sum of W&quot;,Sheet4!$A$3,&quot;TeamA&quot;,E212)+GETPIVOTDATA(&quot;Sum of D&quot;,Sheet4!$A$3,&quot;TeamA&quot;,E212)+GETPIVOTDATA(&quot;Sum of L&quot;,Sheet4!$A$3,&quot;TeamA&quot;,E212))" table:style-name="ce1">
            <text:p>1,75</text:p>
          </table:table-cell>
          <table:table-cell office:value-type="float" office:value="2" table:formula="msoxl:=F212*2+G21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msoxl:=IF(C213&gt;D213,1,0)" table:style-name="ce1">
            <text:p>0</text:p>
          </table:table-cell>
          <table:table-cell office:value-type="float" office:value="0" table:formula="msoxl:=IF(C213=D213,1,0)" table:style-name="ce1">
            <text:p>0</text:p>
          </table:table-cell>
          <table:table-cell office:value-type="float" office:value="1" table:formula="msoxl:=IF(D213&gt;C213,1,0)" table:style-name="ce1">
            <text:p>1</text:p>
          </table:table-cell>
          <table:table-cell office:value-type="float" office:value="0" table:formula="msoxl:=F213*3+G213" table:style-name="ce1">
            <text:p>0</text:p>
          </table:table-cell>
          <table:table-cell office:value-type="float" office:value="2.125" table:formula="msoxl:=GETPIVOTDATA(&quot;Sum of Pts&quot;,Sheet4!$A$3,&quot;TeamA&quot;,E213)/(GETPIVOTDATA(&quot;Sum of W&quot;,Sheet4!$A$3,&quot;TeamA&quot;,E213)+GETPIVOTDATA(&quot;Sum of D&quot;,Sheet4!$A$3,&quot;TeamA&quot;,E213)+GETPIVOTDATA(&quot;Sum of L&quot;,Sheet4!$A$3,&quot;TeamA&quot;,E213))" table:style-name="ce1">
            <text:p>2,125</text:p>
          </table:table-cell>
          <table:table-cell office:value-type="float" office:value="0" table:formula="msoxl:=F213*2+G21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formula="msoxl:=IF(C214&gt;D214,1,0)" table:style-name="ce1">
            <text:p>1</text:p>
          </table:table-cell>
          <table:table-cell office:value-type="float" office:value="0" table:formula="msoxl:=IF(C214=D214,1,0)" table:style-name="ce1">
            <text:p>0</text:p>
          </table:table-cell>
          <table:table-cell office:value-type="float" office:value="0" table:formula="msoxl:=IF(D214&gt;C214,1,0)" table:style-name="ce1">
            <text:p>0</text:p>
          </table:table-cell>
          <table:table-cell office:value-type="float" office:value="3" table:formula="msoxl:=F214*3+G214" table:style-name="ce1">
            <text:p>3</text:p>
          </table:table-cell>
          <table:table-cell office:value-type="float" office:value="1.5" table:formula="msoxl:=GETPIVOTDATA(&quot;Sum of Pts&quot;,Sheet4!$A$3,&quot;TeamA&quot;,E214)/(GETPIVOTDATA(&quot;Sum of W&quot;,Sheet4!$A$3,&quot;TeamA&quot;,E214)+GETPIVOTDATA(&quot;Sum of D&quot;,Sheet4!$A$3,&quot;TeamA&quot;,E214)+GETPIVOTDATA(&quot;Sum of L&quot;,Sheet4!$A$3,&quot;TeamA&quot;,E214))" table:style-name="ce1">
            <text:p>1,5</text:p>
          </table:table-cell>
          <table:table-cell office:value-type="float" office:value="2" table:formula="msoxl:=F214*2+G21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formula="msoxl:=IF(C215&gt;D215,1,0)" table:style-name="ce1">
            <text:p>1</text:p>
          </table:table-cell>
          <table:table-cell office:value-type="float" office:value="0" table:formula="msoxl:=IF(C215=D215,1,0)" table:style-name="ce1">
            <text:p>0</text:p>
          </table:table-cell>
          <table:table-cell office:value-type="float" office:value="0" table:formula="msoxl:=IF(D215&gt;C215,1,0)" table:style-name="ce1">
            <text:p>0</text:p>
          </table:table-cell>
          <table:table-cell office:value-type="float" office:value="3" table:formula="msoxl:=F215*3+G215" table:style-name="ce1">
            <text:p>3</text:p>
          </table:table-cell>
          <table:table-cell office:value-type="float" office:value="1.5" table:formula="msoxl:=GETPIVOTDATA(&quot;Sum of Pts&quot;,Sheet4!$A$3,&quot;TeamA&quot;,E215)/(GETPIVOTDATA(&quot;Sum of W&quot;,Sheet4!$A$3,&quot;TeamA&quot;,E215)+GETPIVOTDATA(&quot;Sum of D&quot;,Sheet4!$A$3,&quot;TeamA&quot;,E215)+GETPIVOTDATA(&quot;Sum of L&quot;,Sheet4!$A$3,&quot;TeamA&quot;,E215))" table:style-name="ce1">
            <text:p>1,5</text:p>
          </table:table-cell>
          <table:table-cell office:value-type="float" office:value="2" table:formula="msoxl:=F215*2+G21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msoxl:=IF(C216&gt;D216,1,0)" table:style-name="ce1">
            <text:p>1</text:p>
          </table:table-cell>
          <table:table-cell office:value-type="float" office:value="0" table:formula="msoxl:=IF(C216=D216,1,0)" table:style-name="ce1">
            <text:p>0</text:p>
          </table:table-cell>
          <table:table-cell office:value-type="float" office:value="0" table:formula="msoxl:=IF(D216&gt;C216,1,0)" table:style-name="ce1">
            <text:p>0</text:p>
          </table:table-cell>
          <table:table-cell office:value-type="float" office:value="3" table:formula="msoxl:=F216*3+G216" table:style-name="ce1">
            <text:p>3</text:p>
          </table:table-cell>
          <table:table-cell office:value-type="float" office:value="1.625" table:formula="msoxl:=GETPIVOTDATA(&quot;Sum of Pts&quot;,Sheet4!$A$3,&quot;TeamA&quot;,E216)/(GETPIVOTDATA(&quot;Sum of W&quot;,Sheet4!$A$3,&quot;TeamA&quot;,E216)+GETPIVOTDATA(&quot;Sum of D&quot;,Sheet4!$A$3,&quot;TeamA&quot;,E216)+GETPIVOTDATA(&quot;Sum of L&quot;,Sheet4!$A$3,&quot;TeamA&quot;,E216))" table:style-name="ce1">
            <text:p>1,625</text:p>
          </table:table-cell>
          <table:table-cell office:value-type="float" office:value="2" table:formula="msoxl:=F216*2+G216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msoxl:=IF(C217&gt;D217,1,0)" table:style-name="ce1">
            <text:p>0</text:p>
          </table:table-cell>
          <table:table-cell office:value-type="float" office:value="0" table:formula="msoxl:=IF(C217=D217,1,0)" table:style-name="ce1">
            <text:p>0</text:p>
          </table:table-cell>
          <table:table-cell office:value-type="float" office:value="1" table:formula="msoxl:=IF(D217&gt;C217,1,0)" table:style-name="ce1">
            <text:p>1</text:p>
          </table:table-cell>
          <table:table-cell office:value-type="float" office:value="0" table:formula="msoxl:=F217*3+G217" table:style-name="ce1">
            <text:p>0</text:p>
          </table:table-cell>
          <table:table-cell office:value-type="float" office:value="1.75" table:formula="msoxl:=GETPIVOTDATA(&quot;Sum of Pts&quot;,Sheet4!$A$3,&quot;TeamA&quot;,E217)/(GETPIVOTDATA(&quot;Sum of W&quot;,Sheet4!$A$3,&quot;TeamA&quot;,E217)+GETPIVOTDATA(&quot;Sum of D&quot;,Sheet4!$A$3,&quot;TeamA&quot;,E217)+GETPIVOTDATA(&quot;Sum of L&quot;,Sheet4!$A$3,&quot;TeamA&quot;,E217))" table:style-name="ce1">
            <text:p>1,75</text:p>
          </table:table-cell>
          <table:table-cell office:value-type="float" office:value="0" table:formula="msoxl:=F217*2+G21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formula="msoxl:=IF(C218&gt;D218,1,0)" table:style-name="ce1">
            <text:p>1</text:p>
          </table:table-cell>
          <table:table-cell office:value-type="float" office:value="0" table:formula="msoxl:=IF(C218=D218,1,0)" table:style-name="ce1">
            <text:p>0</text:p>
          </table:table-cell>
          <table:table-cell office:value-type="float" office:value="0" table:formula="msoxl:=IF(D218&gt;C218,1,0)" table:style-name="ce1">
            <text:p>0</text:p>
          </table:table-cell>
          <table:table-cell office:value-type="float" office:value="3" table:formula="msoxl:=F218*3+G218" table:style-name="ce1">
            <text:p>3</text:p>
          </table:table-cell>
          <table:table-cell office:value-type="float" office:value="1.4" table:formula="msoxl:=GETPIVOTDATA(&quot;Sum of Pts&quot;,Sheet4!$A$3,&quot;TeamA&quot;,E218)/(GETPIVOTDATA(&quot;Sum of W&quot;,Sheet4!$A$3,&quot;TeamA&quot;,E218)+GETPIVOTDATA(&quot;Sum of D&quot;,Sheet4!$A$3,&quot;TeamA&quot;,E218)+GETPIVOTDATA(&quot;Sum of L&quot;,Sheet4!$A$3,&quot;TeamA&quot;,E218))" table:style-name="ce1">
            <text:p>1,4</text:p>
          </table:table-cell>
          <table:table-cell office:value-type="float" office:value="2" table:formula="msoxl:=F218*2+G218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msoxl:=IF(C219&gt;D219,1,0)" table:style-name="ce1">
            <text:p>1</text:p>
          </table:table-cell>
          <table:table-cell office:value-type="float" office:value="0" table:formula="msoxl:=IF(C219=D219,1,0)" table:style-name="ce1">
            <text:p>0</text:p>
          </table:table-cell>
          <table:table-cell office:value-type="float" office:value="0" table:formula="msoxl:=IF(D219&gt;C219,1,0)" table:style-name="ce1">
            <text:p>0</text:p>
          </table:table-cell>
          <table:table-cell office:value-type="float" office:value="3" table:formula="msoxl:=F219*3+G219" table:style-name="ce1">
            <text:p>3</text:p>
          </table:table-cell>
          <table:table-cell office:value-type="float" office:value="1.125" table:formula="msoxl:=GETPIVOTDATA(&quot;Sum of Pts&quot;,Sheet4!$A$3,&quot;TeamA&quot;,E219)/(GETPIVOTDATA(&quot;Sum of W&quot;,Sheet4!$A$3,&quot;TeamA&quot;,E219)+GETPIVOTDATA(&quot;Sum of D&quot;,Sheet4!$A$3,&quot;TeamA&quot;,E219)+GETPIVOTDATA(&quot;Sum of L&quot;,Sheet4!$A$3,&quot;TeamA&quot;,E219))" table:style-name="ce1">
            <text:p>1,125</text:p>
          </table:table-cell>
          <table:table-cell office:value-type="float" office:value="2" table:formula="msoxl:=F219*2+G21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formula="msoxl:=IF(C220&gt;D220,1,0)" table:style-name="ce1">
            <text:p>1</text:p>
          </table:table-cell>
          <table:table-cell office:value-type="float" office:value="0" table:formula="msoxl:=IF(C220=D220,1,0)" table:style-name="ce1">
            <text:p>0</text:p>
          </table:table-cell>
          <table:table-cell office:value-type="float" office:value="0" table:formula="msoxl:=IF(D220&gt;C220,1,0)" table:style-name="ce1">
            <text:p>0</text:p>
          </table:table-cell>
          <table:table-cell office:value-type="float" office:value="3" table:formula="msoxl:=F220*3+G220" table:style-name="ce1">
            <text:p>3</text:p>
          </table:table-cell>
          <table:table-cell office:value-type="float" office:value="1" table:formula="msoxl:=GETPIVOTDATA(&quot;Sum of Pts&quot;,Sheet4!$A$3,&quot;TeamA&quot;,E220)/(GETPIVOTDATA(&quot;Sum of W&quot;,Sheet4!$A$3,&quot;TeamA&quot;,E220)+GETPIVOTDATA(&quot;Sum of D&quot;,Sheet4!$A$3,&quot;TeamA&quot;,E220)+GETPIVOTDATA(&quot;Sum of L&quot;,Sheet4!$A$3,&quot;TeamA&quot;,E220))" table:style-name="ce1">
            <text:p>1</text:p>
          </table:table-cell>
          <table:table-cell office:value-type="float" office:value="2" table:formula="msoxl:=F220*2+G22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formula="msoxl:=IF(C221&gt;D221,1,0)" table:style-name="ce1">
            <text:p>0</text:p>
          </table:table-cell>
          <table:table-cell office:value-type="float" office:value="1" table:formula="msoxl:=IF(C221=D221,1,0)" table:style-name="ce1">
            <text:p>1</text:p>
          </table:table-cell>
          <table:table-cell office:value-type="float" office:value="0" table:formula="msoxl:=IF(D221&gt;C221,1,0)" table:style-name="ce1">
            <text:p>0</text:p>
          </table:table-cell>
          <table:table-cell office:value-type="float" office:value="1" table:formula="msoxl:=F221*3+G221" table:style-name="ce1">
            <text:p>1</text:p>
          </table:table-cell>
          <table:table-cell office:value-type="float" office:value="1" table:formula="msoxl:=GETPIVOTDATA(&quot;Sum of Pts&quot;,Sheet4!$A$3,&quot;TeamA&quot;,E221)/(GETPIVOTDATA(&quot;Sum of W&quot;,Sheet4!$A$3,&quot;TeamA&quot;,E221)+GETPIVOTDATA(&quot;Sum of D&quot;,Sheet4!$A$3,&quot;TeamA&quot;,E221)+GETPIVOTDATA(&quot;Sum of L&quot;,Sheet4!$A$3,&quot;TeamA&quot;,E221))" table:style-name="ce1">
            <text:p>1</text:p>
          </table:table-cell>
          <table:table-cell office:value-type="float" office:value="1" table:formula="msoxl:=F221*2+G22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formula="msoxl:=IF(C222&gt;D222,1,0)" table:style-name="ce1">
            <text:p>0</text:p>
          </table:table-cell>
          <table:table-cell office:value-type="float" office:value="0" table:formula="msoxl:=IF(C222=D222,1,0)" table:style-name="ce1">
            <text:p>0</text:p>
          </table:table-cell>
          <table:table-cell office:value-type="float" office:value="1" table:formula="msoxl:=IF(D222&gt;C222,1,0)" table:style-name="ce1">
            <text:p>1</text:p>
          </table:table-cell>
          <table:table-cell office:value-type="float" office:value="0" table:formula="msoxl:=F222*3+G222" table:style-name="ce1">
            <text:p>0</text:p>
          </table:table-cell>
          <table:table-cell office:value-type="float" office:value="1.375" table:formula="msoxl:=GETPIVOTDATA(&quot;Sum of Pts&quot;,Sheet4!$A$3,&quot;TeamA&quot;,E222)/(GETPIVOTDATA(&quot;Sum of W&quot;,Sheet4!$A$3,&quot;TeamA&quot;,E222)+GETPIVOTDATA(&quot;Sum of D&quot;,Sheet4!$A$3,&quot;TeamA&quot;,E222)+GETPIVOTDATA(&quot;Sum of L&quot;,Sheet4!$A$3,&quot;TeamA&quot;,E222))" table:style-name="ce1">
            <text:p>1,375</text:p>
          </table:table-cell>
          <table:table-cell office:value-type="float" office:value="0" table:formula="msoxl:=F222*2+G22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formula="msoxl:=IF(C223&gt;D223,1,0)" table:style-name="ce1">
            <text:p>1</text:p>
          </table:table-cell>
          <table:table-cell office:value-type="float" office:value="0" table:formula="msoxl:=IF(C223=D223,1,0)" table:style-name="ce1">
            <text:p>0</text:p>
          </table:table-cell>
          <table:table-cell office:value-type="float" office:value="0" table:formula="msoxl:=IF(D223&gt;C223,1,0)" table:style-name="ce1">
            <text:p>0</text:p>
          </table:table-cell>
          <table:table-cell office:value-type="float" office:value="3" table:formula="msoxl:=F223*3+G223" table:style-name="ce1">
            <text:p>3</text:p>
          </table:table-cell>
          <table:table-cell office:value-type="float" office:value="1" table:formula="msoxl:=GETPIVOTDATA(&quot;Sum of Pts&quot;,Sheet4!$A$3,&quot;TeamA&quot;,E223)/(GETPIVOTDATA(&quot;Sum of W&quot;,Sheet4!$A$3,&quot;TeamA&quot;,E223)+GETPIVOTDATA(&quot;Sum of D&quot;,Sheet4!$A$3,&quot;TeamA&quot;,E223)+GETPIVOTDATA(&quot;Sum of L&quot;,Sheet4!$A$3,&quot;TeamA&quot;,E223))" table:style-name="ce1">
            <text:p>1</text:p>
          </table:table-cell>
          <table:table-cell office:value-type="float" office:value="2" table:formula="msoxl:=F223*2+G22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formula="msoxl:=IF(C224&gt;D224,1,0)" table:style-name="ce1">
            <text:p>0</text:p>
          </table:table-cell>
          <table:table-cell office:value-type="float" office:value="1" table:formula="msoxl:=IF(C224=D224,1,0)" table:style-name="ce1">
            <text:p>1</text:p>
          </table:table-cell>
          <table:table-cell office:value-type="float" office:value="0" table:formula="msoxl:=IF(D224&gt;C224,1,0)" table:style-name="ce1">
            <text:p>0</text:p>
          </table:table-cell>
          <table:table-cell office:value-type="float" office:value="1" table:formula="msoxl:=F224*3+G224" table:style-name="ce1">
            <text:p>1</text:p>
          </table:table-cell>
          <table:table-cell office:value-type="float" office:value="0.5" table:formula="msoxl:=GETPIVOTDATA(&quot;Sum of Pts&quot;,Sheet4!$A$3,&quot;TeamA&quot;,E224)/(GETPIVOTDATA(&quot;Sum of W&quot;,Sheet4!$A$3,&quot;TeamA&quot;,E224)+GETPIVOTDATA(&quot;Sum of D&quot;,Sheet4!$A$3,&quot;TeamA&quot;,E224)+GETPIVOTDATA(&quot;Sum of L&quot;,Sheet4!$A$3,&quot;TeamA&quot;,E224))" table:style-name="ce1">
            <text:p>0,5</text:p>
          </table:table-cell>
          <table:table-cell office:value-type="float" office:value="1" table:formula="msoxl:=F224*2+G224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formula="msoxl:=IF(C225&gt;D225,1,0)" table:style-name="ce1">
            <text:p>1</text:p>
          </table:table-cell>
          <table:table-cell office:value-type="float" office:value="0" table:formula="msoxl:=IF(C225=D225,1,0)" table:style-name="ce1">
            <text:p>0</text:p>
          </table:table-cell>
          <table:table-cell office:value-type="float" office:value="0" table:formula="msoxl:=IF(D225&gt;C225,1,0)" table:style-name="ce1">
            <text:p>0</text:p>
          </table:table-cell>
          <table:table-cell office:value-type="float" office:value="3" table:formula="msoxl:=F225*3+G225" table:style-name="ce1">
            <text:p>3</text:p>
          </table:table-cell>
          <table:table-cell office:value-type="float" office:value="0.875" table:formula="msoxl:=GETPIVOTDATA(&quot;Sum of Pts&quot;,Sheet4!$A$3,&quot;TeamA&quot;,E225)/(GETPIVOTDATA(&quot;Sum of W&quot;,Sheet4!$A$3,&quot;TeamA&quot;,E225)+GETPIVOTDATA(&quot;Sum of D&quot;,Sheet4!$A$3,&quot;TeamA&quot;,E225)+GETPIVOTDATA(&quot;Sum of L&quot;,Sheet4!$A$3,&quot;TeamA&quot;,E225))" table:style-name="ce1">
            <text:p>0,875</text:p>
          </table:table-cell>
          <table:table-cell office:value-type="float" office:value="2" table:formula="msoxl:=F225*2+G225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formula="msoxl:=IF(C226&gt;D226,1,0)" table:style-name="ce1">
            <text:p>0</text:p>
          </table:table-cell>
          <table:table-cell office:value-type="float" office:value="0" table:formula="msoxl:=IF(C226=D226,1,0)" table:style-name="ce1">
            <text:p>0</text:p>
          </table:table-cell>
          <table:table-cell office:value-type="float" office:value="1" table:formula="msoxl:=IF(D226&gt;C226,1,0)" table:style-name="ce1">
            <text:p>1</text:p>
          </table:table-cell>
          <table:table-cell office:value-type="float" office:value="0" table:formula="msoxl:=F226*3+G226" table:style-name="ce1">
            <text:p>0</text:p>
          </table:table-cell>
          <table:table-cell office:value-type="float" office:value="1.25" table:formula="msoxl:=GETPIVOTDATA(&quot;Sum of Pts&quot;,Sheet4!$A$3,&quot;TeamA&quot;,E226)/(GETPIVOTDATA(&quot;Sum of W&quot;,Sheet4!$A$3,&quot;TeamA&quot;,E226)+GETPIVOTDATA(&quot;Sum of D&quot;,Sheet4!$A$3,&quot;TeamA&quot;,E226)+GETPIVOTDATA(&quot;Sum of L&quot;,Sheet4!$A$3,&quot;TeamA&quot;,E226))" table:style-name="ce1">
            <text:p>1,25</text:p>
          </table:table-cell>
          <table:table-cell office:value-type="float" office:value="0" table:formula="msoxl:=F226*2+G22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formula="msoxl:=IF(C227&gt;D227,1,0)" table:style-name="ce1">
            <text:p>1</text:p>
          </table:table-cell>
          <table:table-cell office:value-type="float" office:value="0" table:formula="msoxl:=IF(C227=D227,1,0)" table:style-name="ce1">
            <text:p>0</text:p>
          </table:table-cell>
          <table:table-cell office:value-type="float" office:value="0" table:formula="msoxl:=IF(D227&gt;C227,1,0)" table:style-name="ce1">
            <text:p>0</text:p>
          </table:table-cell>
          <table:table-cell office:value-type="float" office:value="3" table:formula="msoxl:=F227*3+G227" table:style-name="ce1">
            <text:p>3</text:p>
          </table:table-cell>
          <table:table-cell office:value-type="float" office:value="0.75" table:formula="msoxl:=GETPIVOTDATA(&quot;Sum of Pts&quot;,Sheet4!$A$3,&quot;TeamA&quot;,E227)/(GETPIVOTDATA(&quot;Sum of W&quot;,Sheet4!$A$3,&quot;TeamA&quot;,E227)+GETPIVOTDATA(&quot;Sum of D&quot;,Sheet4!$A$3,&quot;TeamA&quot;,E227)+GETPIVOTDATA(&quot;Sum of L&quot;,Sheet4!$A$3,&quot;TeamA&quot;,E227))" table:style-name="ce1">
            <text:p>0,75</text:p>
          </table:table-cell>
          <table:table-cell office:value-type="float" office:value="2" table:formula="msoxl:=F227*2+G227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formula="msoxl:=IF(C228&gt;D228,1,0)" table:style-name="ce1">
            <text:p>0</text:p>
          </table:table-cell>
          <table:table-cell office:value-type="float" office:value="1" table:formula="msoxl:=IF(C228=D228,1,0)" table:style-name="ce1">
            <text:p>1</text:p>
          </table:table-cell>
          <table:table-cell office:value-type="float" office:value="0" table:formula="msoxl:=IF(D228&gt;C228,1,0)" table:style-name="ce1">
            <text:p>0</text:p>
          </table:table-cell>
          <table:table-cell office:value-type="float" office:value="1" table:formula="msoxl:=F228*3+G228" table:style-name="ce1">
            <text:p>1</text:p>
          </table:table-cell>
          <table:table-cell office:value-type="float" office:value="0.625" table:formula="msoxl:=GETPIVOTDATA(&quot;Sum of Pts&quot;,Sheet4!$A$3,&quot;TeamA&quot;,E228)/(GETPIVOTDATA(&quot;Sum of W&quot;,Sheet4!$A$3,&quot;TeamA&quot;,E228)+GETPIVOTDATA(&quot;Sum of D&quot;,Sheet4!$A$3,&quot;TeamA&quot;,E228)+GETPIVOTDATA(&quot;Sum of L&quot;,Sheet4!$A$3,&quot;TeamA&quot;,E228))" table:style-name="ce1">
            <text:p>0,625</text:p>
          </table:table-cell>
          <table:table-cell office:value-type="float" office:value="1" table:formula="msoxl:=F228*2+G22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formula="msoxl:=IF(C229&gt;D229,1,0)" table:style-name="ce1">
            <text:p>0</text:p>
          </table:table-cell>
          <table:table-cell office:value-type="float" office:value="0" table:formula="msoxl:=IF(C229=D229,1,0)" table:style-name="ce1">
            <text:p>0</text:p>
          </table:table-cell>
          <table:table-cell office:value-type="float" office:value="1" table:formula="msoxl:=IF(D229&gt;C229,1,0)" table:style-name="ce1">
            <text:p>1</text:p>
          </table:table-cell>
          <table:table-cell office:value-type="float" office:value="0" table:formula="msoxl:=F229*3+G229" table:style-name="ce1">
            <text:p>0</text:p>
          </table:table-cell>
          <table:table-cell office:value-type="float" office:value="2.6666666666666665" table:formula="msoxl:=GETPIVOTDATA(&quot;Sum of Pts&quot;,Sheet4!$A$3,&quot;TeamA&quot;,E229)/(GETPIVOTDATA(&quot;Sum of W&quot;,Sheet4!$A$3,&quot;TeamA&quot;,E229)+GETPIVOTDATA(&quot;Sum of D&quot;,Sheet4!$A$3,&quot;TeamA&quot;,E229)+GETPIVOTDATA(&quot;Sum of L&quot;,Sheet4!$A$3,&quot;TeamA&quot;,E229))" table:style-name="ce1">
            <text:p>2,666666667</text:p>
          </table:table-cell>
          <table:table-cell office:value-type="float" office:value="0" table:formula="msoxl:=F229*2+G229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formula="msoxl:=IF(C230&gt;D230,1,0)" table:style-name="ce1">
            <text:p>1</text:p>
          </table:table-cell>
          <table:table-cell office:value-type="float" office:value="0" table:formula="msoxl:=IF(C230=D230,1,0)" table:style-name="ce1">
            <text:p>0</text:p>
          </table:table-cell>
          <table:table-cell office:value-type="float" office:value="0" table:formula="msoxl:=IF(D230&gt;C230,1,0)" table:style-name="ce1">
            <text:p>0</text:p>
          </table:table-cell>
          <table:table-cell office:value-type="float" office:value="3" table:formula="msoxl:=F230*3+G230" table:style-name="ce1">
            <text:p>3</text:p>
          </table:table-cell>
          <table:table-cell office:value-type="float" office:value="1.75" table:formula="msoxl:=GETPIVOTDATA(&quot;Sum of Pts&quot;,Sheet4!$A$3,&quot;TeamA&quot;,E230)/(GETPIVOTDATA(&quot;Sum of W&quot;,Sheet4!$A$3,&quot;TeamA&quot;,E230)+GETPIVOTDATA(&quot;Sum of D&quot;,Sheet4!$A$3,&quot;TeamA&quot;,E230)+GETPIVOTDATA(&quot;Sum of L&quot;,Sheet4!$A$3,&quot;TeamA&quot;,E230))" table:style-name="ce1">
            <text:p>1,75</text:p>
          </table:table-cell>
          <table:table-cell office:value-type="float" office:value="2" table:formula="msoxl:=F230*2+G230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formula="msoxl:=IF(C231&gt;D231,1,0)" table:style-name="ce1">
            <text:p>0</text:p>
          </table:table-cell>
          <table:table-cell office:value-type="float" office:value="0" table:formula="msoxl:=IF(C231=D231,1,0)" table:style-name="ce1">
            <text:p>0</text:p>
          </table:table-cell>
          <table:table-cell office:value-type="float" office:value="1" table:formula="msoxl:=IF(D231&gt;C231,1,0)" table:style-name="ce1">
            <text:p>1</text:p>
          </table:table-cell>
          <table:table-cell office:value-type="float" office:value="0" table:formula="msoxl:=F231*3+G231" table:style-name="ce1">
            <text:p>0</text:p>
          </table:table-cell>
          <table:table-cell office:value-type="float" office:value="2" table:formula="msoxl:=GETPIVOTDATA(&quot;Sum of Pts&quot;,Sheet4!$A$3,&quot;TeamA&quot;,E231)/(GETPIVOTDATA(&quot;Sum of W&quot;,Sheet4!$A$3,&quot;TeamA&quot;,E231)+GETPIVOTDATA(&quot;Sum of D&quot;,Sheet4!$A$3,&quot;TeamA&quot;,E231)+GETPIVOTDATA(&quot;Sum of L&quot;,Sheet4!$A$3,&quot;TeamA&quot;,E231))" table:style-name="ce1">
            <text:p>2</text:p>
          </table:table-cell>
          <table:table-cell office:value-type="float" office:value="0" table:formula="msoxl:=F231*2+G231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formula="msoxl:=IF(C232&gt;D232,1,0)" table:style-name="ce1">
            <text:p>0</text:p>
          </table:table-cell>
          <table:table-cell office:value-type="float" office:value="0" table:formula="msoxl:=IF(C232=D232,1,0)" table:style-name="ce1">
            <text:p>0</text:p>
          </table:table-cell>
          <table:table-cell office:value-type="float" office:value="1" table:formula="msoxl:=IF(D232&gt;C232,1,0)" table:style-name="ce1">
            <text:p>1</text:p>
          </table:table-cell>
          <table:table-cell office:value-type="float" office:value="0" table:formula="msoxl:=F232*3+G232" table:style-name="ce1">
            <text:p>0</text:p>
          </table:table-cell>
          <table:table-cell office:value-type="float" office:value="2" table:formula="msoxl:=GETPIVOTDATA(&quot;Sum of Pts&quot;,Sheet4!$A$3,&quot;TeamA&quot;,E232)/(GETPIVOTDATA(&quot;Sum of W&quot;,Sheet4!$A$3,&quot;TeamA&quot;,E232)+GETPIVOTDATA(&quot;Sum of D&quot;,Sheet4!$A$3,&quot;TeamA&quot;,E232)+GETPIVOTDATA(&quot;Sum of L&quot;,Sheet4!$A$3,&quot;TeamA&quot;,E232))" table:style-name="ce1">
            <text:p>2</text:p>
          </table:table-cell>
          <table:table-cell office:value-type="float" office:value="0" table:formula="msoxl:=F232*2+G23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formula="msoxl:=IF(C233&gt;D233,1,0)" table:style-name="ce1">
            <text:p>0</text:p>
          </table:table-cell>
          <table:table-cell office:value-type="float" office:value="0" table:formula="msoxl:=IF(C233=D233,1,0)" table:style-name="ce1">
            <text:p>0</text:p>
          </table:table-cell>
          <table:table-cell office:value-type="float" office:value="1" table:formula="msoxl:=IF(D233&gt;C233,1,0)" table:style-name="ce1">
            <text:p>1</text:p>
          </table:table-cell>
          <table:table-cell office:value-type="float" office:value="0" table:formula="msoxl:=F233*3+G233" table:style-name="ce1">
            <text:p>0</text:p>
          </table:table-cell>
          <table:table-cell office:value-type="float" office:value="2.4" table:formula="msoxl:=GETPIVOTDATA(&quot;Sum of Pts&quot;,Sheet4!$A$3,&quot;TeamA&quot;,E233)/(GETPIVOTDATA(&quot;Sum of W&quot;,Sheet4!$A$3,&quot;TeamA&quot;,E233)+GETPIVOTDATA(&quot;Sum of D&quot;,Sheet4!$A$3,&quot;TeamA&quot;,E233)+GETPIVOTDATA(&quot;Sum of L&quot;,Sheet4!$A$3,&quot;TeamA&quot;,E233))" table:style-name="ce1">
            <text:p>2,4</text:p>
          </table:table-cell>
          <table:table-cell office:value-type="float" office:value="0" table:formula="msoxl:=F233*2+G233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formula="msoxl:=IF(C234&gt;D234,1,0)" table:style-name="ce1">
            <text:p>1</text:p>
          </table:table-cell>
          <table:table-cell office:value-type="float" office:value="0" table:formula="msoxl:=IF(C234=D234,1,0)" table:style-name="ce1">
            <text:p>0</text:p>
          </table:table-cell>
          <table:table-cell office:value-type="float" office:value="0" table:formula="msoxl:=IF(D234&gt;C234,1,0)" table:style-name="ce1">
            <text:p>0</text:p>
          </table:table-cell>
          <table:table-cell office:value-type="float" office:value="3" table:formula="msoxl:=F234*3+G234" table:style-name="ce1">
            <text:p>3</text:p>
          </table:table-cell>
          <table:table-cell office:value-type="float" office:value="1.375" table:formula="msoxl:=GETPIVOTDATA(&quot;Sum of Pts&quot;,Sheet4!$A$3,&quot;TeamA&quot;,E234)/(GETPIVOTDATA(&quot;Sum of W&quot;,Sheet4!$A$3,&quot;TeamA&quot;,E234)+GETPIVOTDATA(&quot;Sum of D&quot;,Sheet4!$A$3,&quot;TeamA&quot;,E234)+GETPIVOTDATA(&quot;Sum of L&quot;,Sheet4!$A$3,&quot;TeamA&quot;,E234))" table:style-name="ce1">
            <text:p>1,375</text:p>
          </table:table-cell>
          <table:table-cell office:value-type="float" office:value="2" table:formula="msoxl:=F234*2+G234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formula="msoxl:=IF(C235&gt;D235,1,0)" table:style-name="ce1">
            <text:p>0</text:p>
          </table:table-cell>
          <table:table-cell office:value-type="float" office:value="0" table:formula="msoxl:=IF(C235=D235,1,0)" table:style-name="ce1">
            <text:p>0</text:p>
          </table:table-cell>
          <table:table-cell office:value-type="float" office:value="1" table:formula="msoxl:=IF(D235&gt;C235,1,0)" table:style-name="ce1">
            <text:p>1</text:p>
          </table:table-cell>
          <table:table-cell office:value-type="float" office:value="0" table:formula="msoxl:=F235*3+G235" table:style-name="ce1">
            <text:p>0</text:p>
          </table:table-cell>
          <table:table-cell office:value-type="float" office:value="3" table:formula="msoxl:=GETPIVOTDATA(&quot;Sum of Pts&quot;,Sheet4!$A$3,&quot;TeamA&quot;,E235)/(GETPIVOTDATA(&quot;Sum of W&quot;,Sheet4!$A$3,&quot;TeamA&quot;,E235)+GETPIVOTDATA(&quot;Sum of D&quot;,Sheet4!$A$3,&quot;TeamA&quot;,E235)+GETPIVOTDATA(&quot;Sum of L&quot;,Sheet4!$A$3,&quot;TeamA&quot;,E235))" table:style-name="ce1">
            <text:p>3</text:p>
          </table:table-cell>
          <table:table-cell office:value-type="float" office:value="0" table:formula="msoxl:=F235*2+G235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msoxl:=IF(C236&gt;D236,1,0)" table:style-name="ce1">
            <text:p>0</text:p>
          </table:table-cell>
          <table:table-cell office:value-type="float" office:value="0" table:formula="msoxl:=IF(C236=D236,1,0)" table:style-name="ce1">
            <text:p>0</text:p>
          </table:table-cell>
          <table:table-cell office:value-type="float" office:value="1" table:formula="msoxl:=IF(D236&gt;C236,1,0)" table:style-name="ce1">
            <text:p>1</text:p>
          </table:table-cell>
          <table:table-cell office:value-type="float" office:value="0" table:formula="msoxl:=F236*3+G236" table:style-name="ce1">
            <text:p>0</text:p>
          </table:table-cell>
          <table:table-cell office:value-type="float" office:value="1.75" table:formula="msoxl:=GETPIVOTDATA(&quot;Sum of Pts&quot;,Sheet4!$A$3,&quot;TeamA&quot;,E236)/(GETPIVOTDATA(&quot;Sum of W&quot;,Sheet4!$A$3,&quot;TeamA&quot;,E236)+GETPIVOTDATA(&quot;Sum of D&quot;,Sheet4!$A$3,&quot;TeamA&quot;,E236)+GETPIVOTDATA(&quot;Sum of L&quot;,Sheet4!$A$3,&quot;TeamA&quot;,E236))" table:style-name="ce1">
            <text:p>1,75</text:p>
          </table:table-cell>
          <table:table-cell office:value-type="float" office:value="0" table:formula="msoxl:=F236*2+G236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msoxl:=IF(C237&gt;D237,1,0)" table:style-name="ce1">
            <text:p>0</text:p>
          </table:table-cell>
          <table:table-cell office:value-type="float" office:value="0" table:formula="msoxl:=IF(C237=D237,1,0)" table:style-name="ce1">
            <text:p>0</text:p>
          </table:table-cell>
          <table:table-cell office:value-type="float" office:value="1" table:formula="msoxl:=IF(D237&gt;C237,1,0)" table:style-name="ce1">
            <text:p>1</text:p>
          </table:table-cell>
          <table:table-cell office:value-type="float" office:value="0" table:formula="msoxl:=F237*3+G237" table:style-name="ce1">
            <text:p>0</text:p>
          </table:table-cell>
          <table:table-cell office:value-type="float" office:value="1.625" table:formula="msoxl:=GETPIVOTDATA(&quot;Sum of Pts&quot;,Sheet4!$A$3,&quot;TeamA&quot;,E237)/(GETPIVOTDATA(&quot;Sum of W&quot;,Sheet4!$A$3,&quot;TeamA&quot;,E237)+GETPIVOTDATA(&quot;Sum of D&quot;,Sheet4!$A$3,&quot;TeamA&quot;,E237)+GETPIVOTDATA(&quot;Sum of L&quot;,Sheet4!$A$3,&quot;TeamA&quot;,E237))" table:style-name="ce1">
            <text:p>1,625</text:p>
          </table:table-cell>
          <table:table-cell office:value-type="float" office:value="0" table:formula="msoxl:=F237*2+G237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msoxl:=IF(C238&gt;D238,1,0)" table:style-name="ce1">
            <text:p>0</text:p>
          </table:table-cell>
          <table:table-cell office:value-type="float" office:value="1" table:formula="msoxl:=IF(C238=D238,1,0)" table:style-name="ce1">
            <text:p>1</text:p>
          </table:table-cell>
          <table:table-cell office:value-type="float" office:value="0" table:formula="msoxl:=IF(D238&gt;C238,1,0)" table:style-name="ce1">
            <text:p>0</text:p>
          </table:table-cell>
          <table:table-cell office:value-type="float" office:value="1" table:formula="msoxl:=F238*3+G238" table:style-name="ce1">
            <text:p>1</text:p>
          </table:table-cell>
          <table:table-cell office:value-type="float" office:value="1.25" table:formula="msoxl:=GETPIVOTDATA(&quot;Sum of Pts&quot;,Sheet4!$A$3,&quot;TeamA&quot;,E238)/(GETPIVOTDATA(&quot;Sum of W&quot;,Sheet4!$A$3,&quot;TeamA&quot;,E238)+GETPIVOTDATA(&quot;Sum of D&quot;,Sheet4!$A$3,&quot;TeamA&quot;,E238)+GETPIVOTDATA(&quot;Sum of L&quot;,Sheet4!$A$3,&quot;TeamA&quot;,E238))" table:style-name="ce1">
            <text:p>1,25</text:p>
          </table:table-cell>
          <table:table-cell office:value-type="float" office:value="1" table:formula="msoxl:=F238*2+G238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formula="msoxl:=IF(C239&gt;D239,1,0)" table:style-name="ce1">
            <text:p>1</text:p>
          </table:table-cell>
          <table:table-cell office:value-type="float" office:value="0" table:formula="msoxl:=IF(C239=D239,1,0)" table:style-name="ce1">
            <text:p>0</text:p>
          </table:table-cell>
          <table:table-cell office:value-type="float" office:value="0" table:formula="msoxl:=IF(D239&gt;C239,1,0)" table:style-name="ce1">
            <text:p>0</text:p>
          </table:table-cell>
          <table:table-cell office:value-type="float" office:value="3" table:formula="msoxl:=F239*3+G239" table:style-name="ce1">
            <text:p>3</text:p>
          </table:table-cell>
          <table:table-cell office:value-type="float" office:value="1.125" table:formula="msoxl:=GETPIVOTDATA(&quot;Sum of Pts&quot;,Sheet4!$A$3,&quot;TeamA&quot;,E239)/(GETPIVOTDATA(&quot;Sum of W&quot;,Sheet4!$A$3,&quot;TeamA&quot;,E239)+GETPIVOTDATA(&quot;Sum of D&quot;,Sheet4!$A$3,&quot;TeamA&quot;,E239)+GETPIVOTDATA(&quot;Sum of L&quot;,Sheet4!$A$3,&quot;TeamA&quot;,E239))" table:style-name="ce1">
            <text:p>1,125</text:p>
          </table:table-cell>
          <table:table-cell office:value-type="float" office:value="2" table:formula="msoxl:=F239*2+G239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formula="msoxl:=IF(C240&gt;D240,1,0)" table:style-name="ce1">
            <text:p>0</text:p>
          </table:table-cell>
          <table:table-cell office:value-type="float" office:value="0" table:formula="msoxl:=IF(C240=D240,1,0)" table:style-name="ce1">
            <text:p>0</text:p>
          </table:table-cell>
          <table:table-cell office:value-type="float" office:value="1" table:formula="msoxl:=IF(D240&gt;C240,1,0)" table:style-name="ce1">
            <text:p>1</text:p>
          </table:table-cell>
          <table:table-cell office:value-type="float" office:value="0" table:formula="msoxl:=F240*3+G240" table:style-name="ce1">
            <text:p>0</text:p>
          </table:table-cell>
          <table:table-cell office:value-type="float" office:value="1.5" table:formula="msoxl:=GETPIVOTDATA(&quot;Sum of Pts&quot;,Sheet4!$A$3,&quot;TeamA&quot;,E240)/(GETPIVOTDATA(&quot;Sum of W&quot;,Sheet4!$A$3,&quot;TeamA&quot;,E240)+GETPIVOTDATA(&quot;Sum of D&quot;,Sheet4!$A$3,&quot;TeamA&quot;,E240)+GETPIVOTDATA(&quot;Sum of L&quot;,Sheet4!$A$3,&quot;TeamA&quot;,E240))" table:style-name="ce1">
            <text:p>1,5</text:p>
          </table:table-cell>
          <table:table-cell office:value-type="float" office:value="0" table:formula="msoxl:=F240*2+G24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formula="msoxl:=IF(C241&gt;D241,1,0)" table:style-name="ce1">
            <text:p>0</text:p>
          </table:table-cell>
          <table:table-cell office:value-type="float" office:value="1" table:formula="msoxl:=IF(C241=D241,1,0)" table:style-name="ce1">
            <text:p>1</text:p>
          </table:table-cell>
          <table:table-cell office:value-type="float" office:value="0" table:formula="msoxl:=IF(D241&gt;C241,1,0)" table:style-name="ce1">
            <text:p>0</text:p>
          </table:table-cell>
          <table:table-cell office:value-type="float" office:value="1" table:formula="msoxl:=F241*3+G241" table:style-name="ce1">
            <text:p>1</text:p>
          </table:table-cell>
          <table:table-cell office:value-type="float" office:value="0.5" table:formula="msoxl:=GETPIVOTDATA(&quot;Sum of Pts&quot;,Sheet4!$A$3,&quot;TeamA&quot;,E241)/(GETPIVOTDATA(&quot;Sum of W&quot;,Sheet4!$A$3,&quot;TeamA&quot;,E241)+GETPIVOTDATA(&quot;Sum of D&quot;,Sheet4!$A$3,&quot;TeamA&quot;,E241)+GETPIVOTDATA(&quot;Sum of L&quot;,Sheet4!$A$3,&quot;TeamA&quot;,E241))" table:style-name="ce1">
            <text:p>0,5</text:p>
          </table:table-cell>
          <table:table-cell office:value-type="float" office:value="1" table:formula="msoxl:=F241*2+G24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formula="msoxl:=IF(C242&gt;D242,1,0)" table:style-name="ce1">
            <text:p>0</text:p>
          </table:table-cell>
          <table:table-cell office:value-type="float" office:value="0" table:formula="msoxl:=IF(C242=D242,1,0)" table:style-name="ce1">
            <text:p>0</text:p>
          </table:table-cell>
          <table:table-cell office:value-type="float" office:value="1" table:formula="msoxl:=IF(D242&gt;C242,1,0)" table:style-name="ce1">
            <text:p>1</text:p>
          </table:table-cell>
          <table:table-cell office:value-type="float" office:value="0" table:formula="msoxl:=F242*3+G242" table:style-name="ce1">
            <text:p>0</text:p>
          </table:table-cell>
          <table:table-cell office:value-type="float" office:value="1.25" table:formula="msoxl:=GETPIVOTDATA(&quot;Sum of Pts&quot;,Sheet4!$A$3,&quot;TeamA&quot;,E242)/(GETPIVOTDATA(&quot;Sum of W&quot;,Sheet4!$A$3,&quot;TeamA&quot;,E242)+GETPIVOTDATA(&quot;Sum of D&quot;,Sheet4!$A$3,&quot;TeamA&quot;,E242)+GETPIVOTDATA(&quot;Sum of L&quot;,Sheet4!$A$3,&quot;TeamA&quot;,E242))" table:style-name="ce1">
            <text:p>1,25</text:p>
          </table:table-cell>
          <table:table-cell office:value-type="float" office:value="0" table:formula="msoxl:=F242*2+G242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formula="msoxl:=IF(C243&gt;D243,1,0)" table:style-name="ce1">
            <text:p>1</text:p>
          </table:table-cell>
          <table:table-cell office:value-type="float" office:value="0" table:formula="msoxl:=IF(C243=D243,1,0)" table:style-name="ce1">
            <text:p>0</text:p>
          </table:table-cell>
          <table:table-cell office:value-type="float" office:value="0" table:formula="msoxl:=IF(D243&gt;C243,1,0)" table:style-name="ce1">
            <text:p>0</text:p>
          </table:table-cell>
          <table:table-cell office:value-type="float" office:value="3" table:formula="msoxl:=F243*3+G243" table:style-name="ce1">
            <text:p>3</text:p>
          </table:table-cell>
          <table:table-cell office:value-type="float" office:value="0.75" table:formula="msoxl:=GETPIVOTDATA(&quot;Sum of Pts&quot;,Sheet4!$A$3,&quot;TeamA&quot;,E243)/(GETPIVOTDATA(&quot;Sum of W&quot;,Sheet4!$A$3,&quot;TeamA&quot;,E243)+GETPIVOTDATA(&quot;Sum of D&quot;,Sheet4!$A$3,&quot;TeamA&quot;,E243)+GETPIVOTDATA(&quot;Sum of L&quot;,Sheet4!$A$3,&quot;TeamA&quot;,E243))" table:style-name="ce1">
            <text:p>0,75</text:p>
          </table:table-cell>
          <table:table-cell office:value-type="float" office:value="2" table:formula="msoxl:=F243*2+G243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formula="msoxl:=IF(C244&gt;D244,1,0)" table:style-name="ce1">
            <text:p>0</text:p>
          </table:table-cell>
          <table:table-cell office:value-type="float" office:value="0" table:formula="msoxl:=IF(C244=D244,1,0)" table:style-name="ce1">
            <text:p>0</text:p>
          </table:table-cell>
          <table:table-cell office:value-type="float" office:value="1" table:formula="msoxl:=IF(D244&gt;C244,1,0)" table:style-name="ce1">
            <text:p>1</text:p>
          </table:table-cell>
          <table:table-cell office:value-type="float" office:value="0" table:formula="msoxl:=F244*3+G244" table:style-name="ce1">
            <text:p>0</text:p>
          </table:table-cell>
          <table:table-cell office:value-type="float" office:value="1.2857142857142858" table:formula="msoxl:=GETPIVOTDATA(&quot;Sum of Pts&quot;,Sheet4!$A$3,&quot;TeamA&quot;,E244)/(GETPIVOTDATA(&quot;Sum of W&quot;,Sheet4!$A$3,&quot;TeamA&quot;,E244)+GETPIVOTDATA(&quot;Sum of D&quot;,Sheet4!$A$3,&quot;TeamA&quot;,E244)+GETPIVOTDATA(&quot;Sum of L&quot;,Sheet4!$A$3,&quot;TeamA&quot;,E244))" table:style-name="ce1">
            <text:p>1,285714286</text:p>
          </table:table-cell>
          <table:table-cell office:value-type="float" office:value="0" table:formula="msoxl:=F244*2+G244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msoxl:=IF(C245&gt;D245,1,0)" table:style-name="ce1">
            <text:p>0</text:p>
          </table:table-cell>
          <table:table-cell office:value-type="float" office:value="1" table:formula="msoxl:=IF(C245=D245,1,0)" table:style-name="ce1">
            <text:p>1</text:p>
          </table:table-cell>
          <table:table-cell office:value-type="float" office:value="0" table:formula="msoxl:=IF(D245&gt;C245,1,0)" table:style-name="ce1">
            <text:p>0</text:p>
          </table:table-cell>
          <table:table-cell office:value-type="float" office:value="1" table:formula="msoxl:=F245*3+G245" table:style-name="ce1">
            <text:p>1</text:p>
          </table:table-cell>
          <table:table-cell office:value-type="float" office:value="0.875" table:formula="msoxl:=GETPIVOTDATA(&quot;Sum of Pts&quot;,Sheet4!$A$3,&quot;TeamA&quot;,E245)/(GETPIVOTDATA(&quot;Sum of W&quot;,Sheet4!$A$3,&quot;TeamA&quot;,E245)+GETPIVOTDATA(&quot;Sum of D&quot;,Sheet4!$A$3,&quot;TeamA&quot;,E245)+GETPIVOTDATA(&quot;Sum of L&quot;,Sheet4!$A$3,&quot;TeamA&quot;,E245))" table:style-name="ce1">
            <text:p>0,875</text:p>
          </table:table-cell>
          <table:table-cell office:value-type="float" office:value="1" table:formula="msoxl:=F245*2+G245" table:style-name="ce1">
            <text:p>1</text:p>
          </table:table-cell>
          <table:table-cell table:number-columns-repeated="16373"/>
        </table:table-row>
        <table:table-row table:number-rows-repeated="1048331" table:style-name="ro1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16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TeamA</text:p>
          </table:table-cell>
          <table:table-cell office:value-type="string" table:style-name="ce1">
            <text:p>ScoreA</text:p>
          </table:table-cell>
          <table:table-cell office:value-type="string" table:style-name="ce1">
            <text:p>ScoreB</text:p>
          </table:table-cell>
          <table:table-cell office:value-type="string" table:style-name="ce1">
            <text:p>Team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t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Sheet4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Val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ow Labels</text:p>
          </table:table-cell>
          <table:table-cell office:value-type="string" table:style-name="ce1">
            <text:p>Sum of W</text:p>
          </table:table-cell>
          <table:table-cell office:value-type="string" table:style-name="ce1">
            <text:p>Sum of D</text:p>
          </table:table-cell>
          <table:table-cell office:value-type="string" table:style-name="ce1">
            <text:p>Sum of L</text:p>
          </table:table-cell>
          <table:table-cell office:value-type="string" table:style-name="ce1">
            <text:p>Sum of Pts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(blank)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339" table:style-name="ce4">
            <text:p>339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Sheet5" table:style-name="ta1"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Val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eamA</text:p>
          </table:table-cell>
          <table:table-cell office:value-type="string" table:style-name="ce1">
            <text:p>Sum of Pts</text:p>
          </table:table-cell>
          <table:table-cell office:value-type="string" table:style-name="ce1">
            <text:p>Sum of T1</text:p>
          </table:table-cell>
          <table:table-cell office:value-type="string" table:style-name="ce1">
            <text:p>Sum of W</text:p>
          </table:table-cell>
          <table:table-cell office:value-type="string" table:style-name="ce1">
            <text:p>Sum of L</text:p>
          </table:table-cell>
          <table:table-cell office:value-type="string" table:style-name="ce1">
            <text:p>Sum of D</text:p>
          </table:table-cell>
          <table:table-cell office:value-type="string" table:style-name="ce1">
            <text:p>Sum of 2-1-0</text:p>
          </table:table-cell>
          <table:table-cell office:value-type="string" table:style-name="ce1">
            <text:p>Min of Day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4.275" table:style-name="ce4">
            <text:p>14,27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.7857142857142856" table:style-name="ce4">
            <text:p>7,78571428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.7857142857142847" table:style-name="ce4">
            <text:p>9,78571428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.75" table:style-name="ce4">
            <text:p>13,7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.702380952380953" table:style-name="ce4">
            <text:p>12,7023809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.25" table:style-name="ce4">
            <text:p>13,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.541666666666666" table:style-name="ce4">
            <text:p>12,5416666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2.375" table:style-name="ce4">
            <text:p>12,37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3.541666666666666" table:style-name="ce4">
            <text:p>13,541666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9.7750000000000004" table:style-name="ce4">
            <text:p>9,7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.25" table:style-name="ce4">
            <text:p>5,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2.310714285714285" table:style-name="ce4">
            <text:p>12,310714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0.875" table:style-name="ce4">
            <text:p>10,87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.25" table:style-name="ce4">
            <text:p>3,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0.775" table:style-name="ce4">
            <text:p>10,77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1.625" table:style-name="ce4">
            <text:p>11,6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2.875" table:style-name="ce4">
            <text:p>2,8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3.166666666666666" table:style-name="ce4">
            <text:p>13,166666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8.3630952380952372" table:style-name="ce4">
            <text:p>8,36309523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10.65" table:style-name="ce4">
            <text:p>10,6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.875" table:style-name="ce4">
            <text:p>2,8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1.166666666666666" table:style-name="ce4">
            <text:p>11,1666666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8.375" table:style-name="ce4">
            <text:p>8,3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1.525" table:style-name="ce4">
            <text:p>11,5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2.175000000000001" table:style-name="ce4">
            <text:p>12,17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9.7857142857142865" table:style-name="ce4">
            <text:p>9,78571428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7.708333333333333" table:style-name="ce4">
            <text:p>7,7083333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9.375" table:style-name="ce4">
            <text:p>9,37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7.75" table:style-name="ce4">
            <text:p>7,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9.375" table:style-name="ce4">
            <text:p>9,3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.2916666666666661" table:style-name="ce4">
            <text:p>4,2916666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7.875" table:style-name="ce4">
            <text:p>7,87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6.875" table:style-name="ce4">
            <text:p>6,87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4">
            <text:p>5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4.375" table:style-name="ce4">
            <text:p>4,37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3.5" table:style-name="ce4">
            <text:p>3,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.9" table:style-name="ce4">
            <text:p>1,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1.25" table:style-name="ce4">
            <text:p>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blank)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amID</text:p>
          </table:table-cell>
          <table:table-cell office:value-type="string" table:style-name="ce1">
            <text:p>Trainer</text:p>
          </table:table-cell>
          <table:table-cell office:value-type="string" table:style-name="ce1">
            <text:p>Race</text:p>
          </table:table-cell>
          <table:table-cell office:value-type="string" table:style-name="ce1">
            <text:p>Team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Carrion Swarm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asjam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Time warriors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ngler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Taste plague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lavik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Daa South Park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jak</text:p>
          </table:table-cell>
          <table:table-cell office:value-type="string" table:style-name="ce1">
            <text:p>WoE</text:p>
          </table:table-cell>
          <table:table-cell office:value-type="string" table:style-name="ce1">
            <text:p>Ripe Acorns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umbor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Flashback of Fury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Kukolnikk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Azatoth's priest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Fpv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Неоорки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Ignis</text:p>
          </table:table-cell>
          <table:table-cell office:value-type="string" table:style-name="ce1">
            <text:p>Khe</text:p>
          </table:table-cell>
          <table:table-cell office:value-type="string" table:style-name="ce1">
            <text:p>[rubbl]lslowdown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teckatlipoka13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SmokyLooterz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Everpeak Griffons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aar</text:p>
          </table:table-cell>
          <table:table-cell office:value-type="string" table:style-name="ce1">
            <text:p>Elf</text:p>
          </table:table-cell>
          <table:table-cell office:value-type="string" table:style-name="ce1">
            <text:p>White Guards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xelanizul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Xelanizul UTD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ummy</text:p>
          </table:table-cell>
          <table:table-cell office:value-type="string" table:style-name="ce1">
            <text:p>dummy</text:p>
          </table:table-cell>
          <table:table-cell office:value-type="string" table:style-name="ce1">
            <text:p>dummy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Mefiston</text:p>
          </table:table-cell>
          <table:table-cell office:value-type="string" table:style-name="ce1">
            <text:p>DaE</text:p>
          </table:table-cell>
          <table:table-cell office:value-type="string" table:style-name="ce1">
            <text:p>Naggarot White Patriots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Mouaren</text:p>
          </table:table-cell>
          <table:table-cell office:value-type="string" table:style-name="ce1">
            <text:p>Gob</text:p>
          </table:table-cell>
          <table:table-cell office:value-type="string" table:style-name="ce1">
            <text:p>Gadzhestan Gamblers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Hum</text:p>
          </table:table-cell>
          <table:table-cell office:value-type="string" table:style-name="ce1">
            <text:p>FC Brewery Ulva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abak</text:p>
          </table:table-cell>
          <table:table-cell office:value-type="string" table:style-name="ce1">
            <text:p>Nec</text:p>
          </table:table-cell>
          <table:table-cell office:value-type="string" table:style-name="ce1">
            <text:p>Luna Park 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lka</text:p>
          </table:table-cell>
          <table:table-cell office:value-type="string" table:style-name="ce1">
            <text:p>Nec</text:p>
          </table:table-cell>
          <table:table-cell office:value-type="string" table:style-name="ce1">
            <text:p>Rybaaa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edgreenloko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Hell Lokomotive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Khorn Rage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af</text:p>
          </table:table-cell>
          <table:table-cell office:value-type="string" table:style-name="ce1">
            <text:p>Cha</text:p>
          </table:table-cell>
          <table:table-cell office:value-type="string" table:style-name="ce1">
            <text:p>TAF CHA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ksudoff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DaRedStarz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leepwalker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Moscow Sleepwalkers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Ogr</text:p>
          </table:table-cell>
          <table:table-cell office:value-type="string" table:style-name="ce1">
            <text:p>Hum</text:p>
          </table:table-cell>
          <table:table-cell office:value-type="string" table:style-name="ce1">
            <text:p>Great Generals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afguy</text:p>
          </table:table-cell>
          <table:table-cell office:value-type="string" table:style-name="ce1">
            <text:p>Dwa</text:p>
          </table:table-cell>
          <table:table-cell office:value-type="string" table:style-name="ce1">
            <text:p>Crazzy Boots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Gusy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Beauty Furs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nziladan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Evi'l Fish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Boow</text:p>
          </table:table-cell>
          <table:table-cell office:value-type="string" table:style-name="ce1">
            <text:p>Orc</text:p>
          </table:table-cell>
          <table:table-cell office:value-type="string" table:style-name="ce1">
            <text:p>BoowTeam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mrade</text:p>
          </table:table-cell>
          <table:table-cell office:value-type="string" table:style-name="ce1">
            <text:p>Und</text:p>
          </table:table-cell>
          <table:table-cell office:value-type="string" table:style-name="ce1">
            <text:p>Crack Babyball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RunningFire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yx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Не тонем!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arevog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East Marshland Srtanglers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rop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A team of rescuers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GreySceptre</text:p>
          </table:table-cell>
          <table:table-cell office:value-type="string" table:style-name="ce1">
            <text:p>Ska</text:p>
          </table:table-cell>
          <table:table-cell table:number-columns-repeated="16381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Tolerans83</text:p>
          </table:table-cell>
          <table:table-cell office:value-type="string" table:style-name="ce1">
            <text:p>Ska</text:p>
          </table:table-cell>
          <table:table-cell office:value-type="string" table:style-name="ce1">
            <text:p>скульпия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umr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Kill the Goose!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eng</text:p>
          </table:table-cell>
          <table:table-cell office:value-type="string" table:style-name="ce1">
            <text:p>Elf</text:p>
          </table:table-cell>
          <table:table-cell office:value-type="string" table:style-name="ce1">
            <text:p>Gross PanzerSchlange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Mrts59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Is alive and well!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Dima</text:p>
          </table:table-cell>
          <table:table-cell office:value-type="string" table:style-name="ce1">
            <text:p>Nur</text:p>
          </table:table-cell>
          <table:table-cell office:value-type="string" table:style-name="ce1">
            <text:p>Angry Mountwalkers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Sheet2.B1:Sheet2.M41" table:name="Table2" table:display-filter-buttons="true">
          <table:sort>
            <table:sort-by table:field-number="9" table:order="descending"/>
            <table:sort-by table:field-number="7" table:order="descending"/>
          </table:sort>
        </table:database-range>
        <table:database-range table:target-range-address="Sheet6.A1:Sheet6.I9" table:name="Table5" table:display-filter-buttons="true"/>
        <table:database-range table:target-range-address="Sheet1.A1:Sheet1.K245" table:display-filter-buttons="true"/>
      </table:database-ranges>
      <table:data-pilot-tables>
        <table:data-pilot-table table:name="PivotTable1" table:target-range-address="Sheet4.A3:Sheet4.E46" table:show-filter-button="false" table:buttons="Sheet4.A4">
          <table:source-cell-range table:cell-range-address="Sheet1.A1:Sheet1.I65536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Tea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W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t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ay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co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core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eam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grand-total="none" table:target-range-address="Sheet5.A3:Sheet5.H45" table:show-filter-button="false" table:buttons="Sheet5.A4">
          <table:source-cell-range table:cell-range-address="Sheet1.A1:Sheet1.K65536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Tea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t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W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-1-0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y" table:orientation="data" table:function="mi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ore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ore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eam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uris</meta:initial-creator>
    <dc:creator>Yuris</dc:creator>
    <meta:creation-date>2012-04-27T12:51:08Z</meta:creation-date>
    <dc:date>2012-11-21T09:13:19Z</dc:date>
  </office:meta>
</office:document-meta>
</file>